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style>
    <style:style style:name="P3" style:family="paragraph" style:parent-style-name="Standard">
      <style:text-properties fo:font-size="13pt" fo:font-weight="bold" style:font-size-asian="13pt" style:font-weight-asian="bold" style:font-size-complex="13pt" style:font-weight-complex="bold"/>
    </style:style>
    <style:style style:name="P4" style:family="paragraph" style:parent-style-name="Standard">
      <style:paragraph-properties fo:text-align="start"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3">Ile wody zużywasz na… Te liczby mówią same za siebie!</text:p>
      <text:p text:style-name="P1"/>
      <text:p text:style-name="Standard">Oszczędzanie wody staje się koniecznością, którą coraz więcej osób sobie uświadamia. Ale jak się za to zabrać? Od czego zacząć? Woda jest nam przecież niezbędna do życia! Warto jednak wiedzieć i kontrolować, jakie ilości i na co zużywamy. To pierwszy krok w stronę świadomych oszczędności.</text:p>
      <text:p text:style-name="Standard">Ile wody zużywasz na… Te liczby mówią same za siebie! Przekonaj się, ile wody zużywasz!</text:p>
      <text:p text:style-name="Standard"/>
      <text:p text:style-name="P1">Poniższy artykuł powstał w ramach akcji #NiechZyjePlaneta, zachęcającej Polaków do zmiany nawyków w codziennym życiu. Podejmij z nami wyzwanie!</text:p>
      <text:p text:style-name="Standard"/>
      <text:p text:style-name="Standard">Choć wiadomo już, że to przemysł jest odpowiedzialny za gros globalnego zużycia wody (elektrownie węglowe na całym świecie zużywają tyle wody co miliard ludzi), zwiększenie świadomości indywidualnego zużycia wody może przyczynić się do większej odpowiedzialności w korzystaniu z tego zasobu. I przygotować nas na jego ewentualne niedobory, które mogą wystąpić w przyszłości. Czy wiesz zatem, na co i jak dużo wody zużywasz w codziennym życiu, wykonując zwykłe, niezbędne czynności? Przekonaj się i spróbuj razem z nami oszczędzać wodę!</text:p>
      <text:p text:style-name="Standard"/>
      <text:p text:style-name="Standard">Przeciętnie każdy z nas zużywa od 150 do 200 litrów wody dziennie, z czego tylko kilka litrów jest nam potrzebnych do bezpośredniego nawodnienia organizmu, a reszta trafia do kanalizacji. Jak wynika z danych GUS, 97 procent wody w gospodarstwach domowych zużywamy na cele higieniczne, sanitarne, mycie naczyń i sprzątanie, a tylko 3 procent na picie i przygotowanie jedzenia.</text:p>
      <text:p text:style-name="Standard"/>
      <text:p text:style-name="P1">Kąpiel w wannie</text:p>
      <text:p text:style-name="Standard">Kąpiel w wannie, choć przyjemna, nie jest proekologiczna. Napełnienie wanny pochłania bowiem około 130 do nawet 240 litrów wody w zależności od jej pojemności. Wrogiem oszczędności są tu też nasze nawyki: jeśli nalewamy wodę o temperaturze “w sam raz”, to za moment zrobi nam się w kąpieli zbyt chłodno i dopełnimy wannę kolejnymi litrami...</text:p>
      <text:p text:style-name="Standard"/>
      <text:p text:style-name="P1">Prysznic</text:p>
      <text:p text:style-name="Standard">Każda minuta prysznica to zużycie około 10 litrów. Podczas 8 – 10-minutowego ciepłego prysznica zużywasz mniej więcej 110 litrów wody. Wystarczy jednak, że skrócisz ten czas o połowę, by zużycie wody spadło do 50 - 60 litrów. Pamiętaj! Nieszczelna bateria lub zawór, z którego wycieka 1 kropla wody na sekundę, powoduje ubytek 168 litrów na dobę.</text:p>
      <text:p text:style-name="Standard"/>
      <text:p text:style-name="P1">Spuszczenie wody w toalecie</text:p>
      <text:p text:style-name="Standard">W każdym domu dużo wody zużywa się do spłukiwania toalety – po uruchomieniu tradycyjnej kompaktowej spłuczki wypływa z niej jej nawet 12 litrów, bez względu na potrzeby. Gdy w domu mieszka czteroosobowa rodzina i każdy z jej członków korzysta z toalety 4 razy dziennie, zużycie wody w niej staje się kolosalne. Szukając więc oszczędności, producenci zastosowali mechanizmy z podwójnym systemem spłukiwania, które współpracują najczęściej z dwudzielnymi przyciskami. Po naciśnięciu jednego z nich wypływa cała zgromadzona w spłuczce woda (zwykle jest to 6 lub 9 litrów), drugiego zaś – połowa spłuczki (odpowiednio 3 lub 4,5 litra).</text:p>
      <text:p text:style-name="Standard"/>
      <text:p text:style-name="P1">Mycie rąk</text:p>
      <text:p text:style-name="Standard">W czasie trwania pandemii koronawirusa częste mycie rąk stało się nie tylko koniecznością, a wręcz natręctwem. Myjąc ręce bez zakręcania wody przez ok. 30 sekund, zużywamy ok. 3 litrów wody. Myjąc ręce, odkręcajmy więc wodę wyłącznie do namoczenia rąk i spłukania mydła. Myjmy ręce jak najczęściej, ale zakręcajmy wodę podczas namydlania dłoni! Taka prosta czynność, a pozwoli zaoszczędzić nawet 2 litry wody w ciągu 30-sekundowego mycia rąk.</text:p>
      <text:p text:style-name="P1"/>
      <text:p text:style-name="P1"><text:soft-page-break/>Mycie zębów</text:p>
      <text:p text:style-name="Standard">Przy jednym myciu zębów zużywa się od 12 do 15 litrów wody, ta liczba bardzo wzrasta, jeżeli woda leci mocnym strumieniem, a przy zakręcaniu kranu podczas szorowania zużycie spada do 2-3 litrów. Zaleca się myć zęby przynajmniej trzy razy dziennie, czyli jedna osoba może zaoszczędzić dziennie do 30 litrów wody.</text:p>
      <text:p text:style-name="Standard"/>
      <text:p text:style-name="P1">Zmywanie naczyń</text:p>
      <text:p text:style-name="Standard">Podczas mycia ręcznego pod bieżącą wodą średnio potrzebujemy 80 litrów wody. Nawet wybierając oszczędny wariant mycia w napełnionym uprzednio zlewie, zużyjemy około 40 litrów. W zmywarce pobór wody różni się w zależności od trybów jej pracy, jednak zużycie wody jest zdecydowanie mniejsze. Średnio na pełen cykl mycia zmywarka będzie potrzebowała około 25 litrów zimnej wody. Nastawiając zmywarkę, tylko wtedy gdy jest pełna, także oszczędzasz wodę.</text:p>
      <text:p text:style-name="Standard"/>
      <text:p text:style-name="Standard">Pralki mogą zużywać od zaledwie trzydziestu kilku do nawet ponad osiemdziesięciu litrów wody na jeden cykl prania. Zużycie wody przez pralkę podawane jest w specyfikacjach urządzenia i jest istotnym parametrem, który warto sprawdzić przed zakupem. Podana wartość oznacza liczbę litrów wody zużytych w czasie jednego cyklu prania. Na etykiecie energetycznej pralki znajdziemy również informacje o rocznym zużyciu wody przez urządzenie.</text:p>
      <text:p text:style-name="Standard"/>
      <text:p text:style-name="Standard">Czy te dane robią wrażenie? Czy 200 litrów na osobę to tak dużo? I tak, i nie. W Stanach Zjednoczonych ilość wody do dziennego wykorzystania na mieszkańca wynosi ponad 400 litrów, natomiast w Mozambiku niecałe 5 litrów. Jeśli chodzi o realia europejskie, to jesteśmy na przedostatnim miejscu w kwestii zasobów wodnych. Na jednego mieszkańca Polski przypada 3 razy mniej wody niż średnio w Europie. ONZ szacuje, że do 2030 roku globalne zapotrzebowanie na wodę aż o 40 proc. przekroczy zasoby tego surowca. Warto zatem zastanowić się, w jaki sposób możemy ją oszczędzać na co dzień.</text:p>
      <text:p text:style-name="Standard"/>
      <text:p text:style-name="Standard"><text:span text:style-name="T1">Podejmij z nami wyzwanie w ramach akcji #NiechZyjePlaneta.</text:span> Na początek skróć codzienny prysznic do pięciu minut.</text:p>
      <text:p text:style-name="Standard"/>
      <text:p text:style-name="P2">30 marca 2021 / <text:s/>Katarzyna Nowakowska / #NIECHZYJEPLANET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2cm" fo:margin-bottom="2.00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la Minor</meta:initial-creator>
    <meta:creation-date>2021-03-31T09:13:53.65</meta:creation-date>
    <dc:date>2021-03-31T09:57:14.33</dc:date>
    <dc:creator>Mariola Minor</dc:creator>
    <meta:editing-duration>PT40M58S</meta:editing-duration>
    <meta:editing-cycles>7</meta:editing-cycles>
    <meta:generator>OpenOffice/4.1.9$Win32 OpenOffice.org_project/419m1$Build-9805</meta:generator>
    <meta:document-statistic meta:table-count="0" meta:image-count="0" meta:object-count="0" meta:page-count="2" meta:paragraph-count="22" meta:word-count="805" meta:character-count="5273"/>
  </office:meta>
</office:document-meta>
</file>