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242cm" fo:margin-left="0.011cm" fo:margin-right="-0.55cm" table:align="margins"/>
    </style:style>
    <style:style style:name="Tabela1.A" style:family="table-column">
      <style:table-column-properties style:column-width="0.767cm" style:rel-column-width="1845*"/>
    </style:style>
    <style:style style:name="Tabela1.B" style:family="table-column">
      <style:table-column-properties style:column-width="5.666cm" style:rel-column-width="13629*"/>
    </style:style>
    <style:style style:name="Tabela1.C" style:family="table-column">
      <style:table-column-properties style:column-width="4.253cm" style:rel-column-width="10230*"/>
    </style:style>
    <style:style style:name="Tabela1.D" style:family="table-column">
      <style:table-column-properties style:column-width="4.288cm" style:rel-column-width="10315*"/>
    </style:style>
    <style:style style:name="Tabela1.E" style:family="table-column">
      <style:table-column-properties style:column-width="4.265cm" style:rel-column-width="10260*"/>
    </style:style>
    <style:style style:name="Tabela1.F" style:family="table-column">
      <style:table-column-properties style:column-width="4.066cm" style:rel-column-width="9781*"/>
    </style:style>
    <style:style style:name="Tabela1.G" style:family="table-column">
      <style:table-column-properties style:column-width="3.939cm" style:rel-column-width="9475*"/>
    </style:style>
    <style:style style:name="Tabela1.A1" style:family="table-cell" style:data-style-name="N8100">
      <style:table-cell-properties fo:background-color="#666666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>
        <style:background-image/>
      </style:table-cell-properties>
    </style:style>
    <style:style style:name="Tabela1.B1" style:family="table-cell" style:data-style-name="N8100">
      <style:table-cell-properties fo:background-color="#999999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>
        <style:background-image/>
      </style:table-cell-properties>
    </style:style>
    <style:style style:name="Tabela1.C1" style:family="table-cell" style:data-style-name="N8100">
      <style:table-cell-properties fo:background-color="#cccccc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>
        <style:background-image/>
      </style:table-cell-properties>
    </style:style>
    <style:style style:name="Tabela1.D1" style:family="table-cell" style:data-style-name="N8100">
      <style:table-cell-properties fo:background-color="transparent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>
        <style:background-image/>
      </style:table-cell-properties>
    </style:style>
    <style:style style:name="Tabela1.G1" style:family="table-cell" style:data-style-name="N8100">
      <style:table-cell-properties fo:background-color="#cccccc" style:border-line-width="0.002cm 0.035cm 0.002cm" fo:padding="0.097cm" fo:border="0.039cm double #000000">
        <style:background-image/>
      </style:table-cell-properties>
    </style:style>
    <style:style style:name="Tabela1.A2" style:family="table-cell" style:data-style-name="N8100">
      <style:table-cell-properties fo:background-color="#666666" style:border-line-width-left="0.002cm 0.035cm 0.002cm" style:border-line-width-bottom="0.002cm 0.035cm 0.002cm" fo:padding="0.097cm" fo:border-left="0.039cm double #000000" fo:border-right="none" fo:border-top="none" fo:border-bottom="0.039cm double #000000">
        <style:background-image/>
      </style:table-cell-properties>
    </style:style>
    <style:style style:name="Tabela1.B2" style:family="table-cell" style:data-style-name="N8100">
      <style:table-cell-properties fo:background-color="#999999" style:border-line-width-left="0.002cm 0.035cm 0.002cm" style:border-line-width-bottom="0.002cm 0.035cm 0.002cm" fo:padding="0.097cm" fo:border-left="0.039cm double #000000" fo:border-right="none" fo:border-top="none" fo:border-bottom="0.039cm double #000000">
        <style:background-image/>
      </style:table-cell-properties>
    </style:style>
    <style:style style:name="Tabela1.C2" style:family="table-cell" style:data-style-name="N8100">
      <style:table-cell-properties fo:background-color="#cccccc" style:border-line-width-left="0.002cm 0.035cm 0.002cm" style:border-line-width-bottom="0.002cm 0.035cm 0.002cm" fo:padding="0.097cm" fo:border-left="0.039cm double #000000" fo:border-right="none" fo:border-top="none" fo:border-bottom="0.039cm double #000000">
        <style:background-image/>
      </style:table-cell-properties>
    </style:style>
    <style:style style:name="Tabela1.D2" style:family="table-cell" style:data-style-name="N8100">
      <style:table-cell-properties fo:background-color="transparent" style:border-line-width-left="0.002cm 0.035cm 0.002cm" style:border-line-width-bottom="0.002cm 0.035cm 0.002cm" fo:padding="0.097cm" fo:border-left="0.039cm double #000000" fo:border-right="none" fo:border-top="none" fo:border-bottom="0.039cm double #000000">
        <style:background-image/>
      </style:table-cell-properties>
    </style:style>
    <style:style style:name="Tabela1.G2" style:family="table-cell" style:data-style-name="N8100">
      <style:table-cell-properties fo:background-color="#cccccc"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>
        <style:background-image/>
      </style:table-cell-properties>
    </style:style>
    <style:style style:name="Tabela1.C3" style:family="table-cell" style:data-style-name="N8000">
      <style:table-cell-properties fo:background-color="#cccccc" style:border-line-width-left="0.002cm 0.035cm 0.002cm" style:border-line-width-bottom="0.002cm 0.035cm 0.002cm" fo:padding="0.097cm" fo:border-left="0.039cm double #000000" fo:border-right="none" fo:border-top="none" fo:border-bottom="0.039cm double #000000">
        <style:background-image/>
      </style:table-cell-properties>
    </style:style>
    <style:style style:name="Tabela1.D3" style:family="table-cell" style:data-style-name="N8000">
      <style:table-cell-properties fo:background-color="transparent" style:border-line-width-left="0.002cm 0.035cm 0.002cm" style:border-line-width-bottom="0.002cm 0.035cm 0.002cm" fo:padding="0.097cm" fo:border-left="0.039cm double #000000" fo:border-right="none" fo:border-top="none" fo:border-bottom="0.039cm double #000000">
        <style:background-image/>
      </style:table-cell-properties>
    </style:style>
    <style:style style:name="Tabela1.G3" style:family="table-cell" style:data-style-name="N8000">
      <style:table-cell-properties fo:background-color="#cccccc"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>
        <style:background-image/>
      </style:table-cell-properties>
    </style:style>
    <style:style style:name="Tabela1.D4" style:family="table-cell">
      <style:table-cell-properties fo:background-color="transparent" style:border-line-width-left="0.002cm 0.035cm 0.002cm" style:border-line-width-bottom="0.002cm 0.035cm 0.002cm" fo:padding="0.097cm" fo:border-left="0.039cm double #000000" fo:border-right="none" fo:border-top="none" fo:border-bottom="0.039cm double #000000">
        <style:background-image/>
      </style:table-cell-properties>
    </style:style>
    <style:style style:name="Tabela1.G4" style:family="table-cell">
      <style:table-cell-properties fo:background-color="#cccccc"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fo:color="#ffffff"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ffffff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ffff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Standard"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text-properties fo:color="#000000"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text-properties fo:font-size="9pt" style:font-size-asian="9pt" style:font-size-complex="9pt"/>
    </style:style>
    <style:style style:name="P22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2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26" style:family="paragraph" style:parent-style-name="Standard">
      <style:paragraph-properties fo:text-align="center" style:justify-single-word="false" style:text-autospace="none" style:writing-mode="lr-tb"/>
    </style:style>
    <style:style style:name="P27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font-name="Thornda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font-name="Thornda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hornda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99" style:text-outline="false" style:text-line-through-style="none" style:font-name="Thornda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ff3333" style:text-outline="false" style:text-line-through-style="none" style:font-name="Thornda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 fo:background-color="#999999">
        <style:background-image/>
      </style:paragraph-properties>
      <style:text-properties fo:color="#ffffff"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 fo:background-color="#999999">
        <style:background-image/>
      </style:paragraph-properties>
      <style:text-properties fo:color="#ffffff"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44" style:family="paragraph" style:parent-style-name="Standard">
      <style:paragraph-properties fo:text-align="start" style:justify-single-word="false" fo:background-color="#b2b2b2">
        <style:background-image/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font-name-asian="Arial" style:font-name-complex="Arial" style:text-emphasize="none"/>
    </style:style>
    <style:style style:name="T2" style:family="text">
      <style:text-properties style:use-window-font-color="true" fo:font-size="8pt" style:font-size-asian="8pt" style:font-size-complex="8pt"/>
    </style:style>
    <style:style style:name="T3" style:family="text">
      <style:text-properties style:use-window-font-color="true" fo:font-size="8pt" style:font-name-asian="Arial" style:font-size-asian="8pt" style:font-name-complex="Arial" style:font-size-complex="8pt" style:text-emphasize="none"/>
    </style:style>
    <style:style style:name="T4" style:family="tex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font-size="8pt" style:font-name-asian="Arial" style:font-size-asian="8pt" style:font-name-complex="Arial" style:font-size-complex="8pt" style:text-emphasize="non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ffff"/>
    </style:style>
    <style:style style:name="T11" style:family="text">
      <style:text-properties fo:color="#ffffff" fo:font-size="9pt" style:font-size-asian="9pt" style:font-size-complex="9pt"/>
    </style:style>
    <style:style style:name="T12" style:family="text">
      <style:text-properties fo:color="#ff3333"/>
    </style:style>
    <style:style style:name="T13" style:family="text">
      <style:text-properties fo:font-weight="normal" style:font-weight-asian="normal" style:font-weight-complex="normal"/>
    </style:style>
    <number:number-style style:name="N8000" number:language="pl" number:country="PL">
      <number:number number:min-integer-digits="1"/>
    </number:number-style>
    <number:text-style style:name="N8100" number:language="pl" number:country="PL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acznik nr 2</text:p>
      <text:p text:style-name="P24"/>
      <text:p text:style-name="P25">Informacja dotycząca dewastacji w zasobach i na terenach osiedlowych Spółdzielni Mieszkaniowej „PODZAMCZE” w 2020r.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float" office:value="0">
            <text:p text:style-name="P1"/>
            <text:p text:style-name="P1">Lp.</text:p>
          </table:table-cell>
          <table:table-cell table:style-name="Tabela1.B1" office:value-type="float" office:value="0">
            <text:p text:style-name="P2"/>
            <text:p text:style-name="P2">Rodzaj robót</text:p>
          </table:table-cell>
          <table:table-cell table:style-name="Tabela1.C1" office:value-type="float" office:value="0">
            <text:p text:style-name="P7"/>
            <text:p text:style-name="P7">Jednostka A</text:p>
            <text:p text:style-name="P32"/>
          </table:table-cell>
          <table:table-cell table:style-name="Tabela1.D1" office:value-type="float" office:value="0">
            <text:p text:style-name="P7"/>
            <text:p text:style-name="P7">Jednostka B</text:p>
            <text:p text:style-name="P32"/>
          </table:table-cell>
          <table:table-cell table:style-name="Tabela1.C1" office:value-type="float" office:value="0">
            <text:p text:style-name="P7"/>
            <text:p text:style-name="P7">Jednostka C</text:p>
            <text:p text:style-name="P32"/>
          </table:table-cell>
          <table:table-cell table:style-name="Tabela1.D1" office:value-type="float" office:value="0">
            <text:p text:style-name="P7"/>
            <text:p text:style-name="P7">Jednostka D</text:p>
            <text:p text:style-name="P32"/>
          </table:table-cell>
          <table:table-cell table:style-name="Tabela1.G1" office:value-type="float" office:value="0">
            <text:p text:style-name="P7">Koszty ogólne </text:p>
            <text:p text:style-name="P7">wg stanu na 28.12.2020r.</text:p>
            <text:p text:style-name="P32"/>
          </table:table-cell>
        </table:table-row>
        <table:table-row>
          <table:table-cell table:style-name="Tabela1.A2" office:value-type="float" office:value="0">
            <text:p text:style-name="P6">1</text:p>
          </table:table-cell>
          <table:table-cell table:style-name="Tabela1.B2" office:value-type="float" office:value="0">
            <text:p text:style-name="P6">2</text:p>
          </table:table-cell>
          <table:table-cell table:style-name="Tabela1.C2" office:value-type="float" office:value="0">
            <text:p text:style-name="P39">3</text:p>
          </table:table-cell>
          <table:table-cell table:style-name="Tabela1.D2" office:value-type="float" office:value="0">
            <text:p text:style-name="P39">4</text:p>
          </table:table-cell>
          <table:table-cell table:style-name="Tabela1.C2" office:value-type="float" office:value="0">
            <text:p text:style-name="P39">5</text:p>
          </table:table-cell>
          <table:table-cell table:style-name="Tabela1.D2" office:value-type="float" office:value="0">
            <text:p text:style-name="P39">6</text:p>
          </table:table-cell>
          <table:table-cell table:style-name="Tabela1.G2" office:value-type="float" office:value="0">
            <text:p text:style-name="P39">7</text:p>
          </table:table-cell>
        </table:table-row>
        <table:table-row>
          <table:table-cell table:style-name="Tabela1.A2" office:value-type="float" office:value="0">
            <text:p text:style-name="P5"/>
            <text:p text:style-name="P5"/>
            <text:p text:style-name="P5">1</text:p>
          </table:table-cell>
          <table:table-cell table:style-name="Tabela1.B2" office:value-type="float" office:value="0">
            <text:p text:style-name="P3">Roboty elektryczne w budynkach <text:s/>i na terenach osiedla</text:p>
            <text:p text:style-name="P18">(dewastacje instalacji, czujników ruchu, wyłączników,kradzieże lamp, żarówek, bezpieczników, niszczenie szafek elektrycznych itp.)</text:p>
            <text:p text:style-name="P30"/>
          </table:table-cell>
          <table:table-cell table:style-name="Tabela1.C3" office:value-type="float" office:value="0">
            <text:p text:style-name="P11">Kasztelańska <text:s/>20, 28, 44,, 60, 78, 88 <text:s text:c="5"/></text:p>
            <text:p text:style-name="P11">Grodzka <text:s/>9, 15, 22, 23, 41, 46, 47, 49, 63 <text:s text:c="30"/></text:p>
            <text:p text:style-name="P11"/>
            <text:p text:style-name="P11"/>
            <text:p text:style-name="P11">Park Hetmańska – Grodzka </text:p>
            <text:p text:style-name="P11">+ wg bieżących zgłoszeń</text:p>
          </table:table-cell>
          <table:table-cell table:style-name="Tabela1.D3" office:value-type="float" office:value="0">
            <text:p text:style-name="P11">Hetmańska <text:s text:c="2"/>38, 42 <text:s text:c="3"/></text:p>
            <text:p text:style-name="P11">Basztowa <text:s text:c="2"/>29, 35, 37, 42, 48, 52, 62, 64 <text:s text:c="4"/></text:p>
            <text:p text:style-name="P11">11 -Listopada <text:s/>95, 99 <text:s text:c="12"/></text:p>
            <text:p text:style-name="P11"/>
            <text:p text:style-name="P11"/>
            <text:p text:style-name="P11">Park <text:s/>Hetmańska-Grodzka <text:s text:c="2"/></text:p>
            <text:p text:style-name="P11">+ wg bieżących zgłoszeń</text:p>
          </table:table-cell>
          <table:table-cell table:style-name="Tabela1.C3" office:value-type="float" office:value="0">
            <text:p text:style-name="P11">Blankowa <text:s/>13, 33, 39, 48a <text:s text:c="32"/>Palisadowa <text:s/>25, 27, 35, 39, 45, 46, 92 </text:p>
            <text:p text:style-name="P11"/>
            <text:p text:style-name="P11"/>
            <text:p text:style-name="P11"/>
            <text:p text:style-name="P11">Park <text:s/>Palisadowa –Forteczna </text:p>
            <text:p text:style-name="P11">+ wg <text:s/>bieżących zgłoszeń</text:p>
          </table:table-cell>
          <table:table-cell table:style-name="Tabela1.D3" office:value-type="float" office:value="0">
            <text:p text:style-name="P11">Forteczna <text:s/>12, 14, 17, 30, 33, 36, 38, 49, 54, 58 <text:s text:c="13"/></text:p>
            <text:p text:style-name="P11">Senatorska <text:s/>2, 11, 21 <text:s text:c="3"/>Poselska <text:s/>15 <text:s text:c="21"/></text:p>
            <text:p text:style-name="P11"/>
            <text:p text:style-name="P11"/>
            <text:p text:style-name="P11">Park Palisadowa – Forteczna <text:s text:c="6"/>+ wg bieżących zgłoszeń</text:p>
          </table:table-cell>
          <table:table-cell table:style-name="Tabela1.G3" office:value-type="float" office:value="0">
            <text:p text:style-name="P14"><text:s text:c="8"/></text:p>
            <text:p text:style-name="P14"/>
            <text:p text:style-name="P15"><text:s/>ok. 13.700,00</text:p>
            <text:p text:style-name="P33"/>
          </table:table-cell>
        </table:table-row>
        <table:table-row>
          <table:table-cell table:style-name="Tabela1.A2" office:value-type="float" office:value="0">
            <text:p text:style-name="P31">2</text:p>
          </table:table-cell>
          <table:table-cell table:style-name="Tabela1.B2" office:value-type="float" office:value="0">
            <text:p text:style-name="P3">Roboty szklarskie </text:p>
          </table:table-cell>
          <table:table-cell table:style-name="Tabela1.C3" office:value-type="float" office:value="0">
            <text:p text:style-name="P12"/>
            <text:p text:style-name="P35"><text:s text:c="16"/>-</text:p>
          </table:table-cell>
          <table:table-cell table:style-name="Tabela1.D4" office:value-type="string">
            <text:p text:style-name="P35"><text:s text:c="17"/>-</text:p>
          </table:table-cell>
          <table:table-cell table:style-name="Tabela1.C3" office:value-type="float" office:value="0">
            <text:p text:style-name="P12"><text:s/>Blankowa <text:s/>19, 44, 44a, 46, 41</text:p>
            <text:p text:style-name="P35"/>
          </table:table-cell>
          <table:table-cell table:style-name="Tabela1.D3" office:value-type="float" office:value="0">
            <text:p text:style-name="P12"/>
            <text:p text:style-name="P12"><text:s text:c="22"/>-</text:p>
          </table:table-cell>
          <table:table-cell table:style-name="Tabela1.G4" office:value-type="string">
            <text:p text:style-name="P15">ok. 800,00</text:p>
          </table:table-cell>
        </table:table-row>
        <table:table-row>
          <table:table-cell table:style-name="Tabela1.A2" office:value-type="float" office:value="0">
            <text:p text:style-name="P31">3</text:p>
          </table:table-cell>
          <table:table-cell table:style-name="Tabela1.B2" office:value-type="float" office:value="0">
            <text:p text:style-name="P3">Roboty stolarskie w budynkach i na terenach osiedla </text:p>
            <text:p text:style-name="P18">(dewastacja okien na kl. schod. i w piwnicach. ,drzwi piwnicznych, niszczenie zamków <text:s/>w drzwiach piwnicznych i pomieszczeń <text:s/>wspólnego użytku, <text:s/>na terenach - elementy drewniane ławek,urządzeń zabawowych i piaskownic itp.)</text:p>
          </table:table-cell>
          <table:table-cell table:style-name="Tabela1.C3" office:value-type="float" office:value="0">
            <text:p text:style-name="P11">Kasztelańksa <text:s/>42, 46, 58, 62, 72, 76, 82, 84, 88</text:p>
            <text:p text:style-name="P11"/>
            <text:p text:style-name="P11"/>
            <text:p text:style-name="P11">Grodzka <text:s/>15, 27, 29, 32, 42, 54, 53, 63, 65 <text:s text:c="2"/></text:p>
            <text:p text:style-name="P11"/>
            <text:p text:style-name="P11"/>
            <text:p text:style-name="P11">Park Hetmańska – Grodzka</text:p>
            <text:p text:style-name="P33"/>
          </table:table-cell>
          <table:table-cell table:style-name="Tabela1.D3" office:value-type="float" office:value="0">
            <text:p text:style-name="P11">Hetmańska <text:s/>18, 40, 44, 68 </text:p>
            <text:p text:style-name="P11">Basztowa <text:s text:c="4"/>17 – 37, 44, 56, 60 <text:s text:c="15"/></text:p>
            <text:p text:style-name="P11">Porcelanowa <text:s/>1 – 5, 9, 11</text:p>
            <text:p text:style-name="P11">11 -Listopada <text:s/>95, 99</text:p>
            <text:p text:style-name="P11"/>
            <text:p text:style-name="P11"/>
            <text:p text:style-name="P11"/>
            <text:p text:style-name="P11"/>
            <text:p text:style-name="P11">Park Hetmańska-Grodzka, <text:s text:c="14"/></text:p>
            <text:p text:style-name="P33"/>
          </table:table-cell>
          <table:table-cell table:style-name="Tabela1.C3" office:value-type="float" office:value="0">
            <text:p text:style-name="P11">Blankowa <text:s/>23, 44, 44a, 46, 48a, <text:s text:c="7"/>Palisadowa <text:s/>33, 37, 41, 75, <text:s/>89, 85, 91, 93, 99 <text:s text:c="28"/></text:p>
            <text:p text:style-name="P11"/>
            <text:p text:style-name="P11"/>
            <text:p text:style-name="P11"/>
            <text:p text:style-name="P11"/>
            <text:p text:style-name="P11"/>
            <text:p text:style-name="P11">Park Palisadowa-Forteczna, <text:s text:c="11"/></text:p>
            <text:p text:style-name="P33"/>
          </table:table-cell>
          <table:table-cell table:style-name="Tabela1.D3" office:value-type="float" office:value="0">
            <text:p text:style-name="P11">Forteczna <text:s/>2 ,4, 20, 40, 42, 46, 58 <text:s text:c="2"/></text:p>
            <text:p text:style-name="P11">Senatorska <text:s/>5, 6, 7, <text:s text:c="12"/>Poselska <text:s/>15 <text:s text:c="26"/></text:p>
            <text:p text:style-name="P11"/>
            <text:p text:style-name="P11"/>
            <text:p text:style-name="P11"/>
            <text:p text:style-name="P11"/>
            <text:p text:style-name="P11">Park Palisadowa – Forteczna</text:p>
            <text:p text:style-name="P34"/>
          </table:table-cell>
          <table:table-cell table:style-name="Tabela1.G3" office:value-type="float" office:value="0">
            <text:p text:style-name="P8">7.487 <text:s text:c="2"/>- rob.stol. w </text:p>
            <text:p text:style-name="P8"><text:s text:c="14"/>budynkach <text:s text:c="10"/></text:p>
            <text:p text:style-name="P8">5.869 <text:s/>- rob. stol. na pl. <text:s text:c="2"/></text:p>
            <text:p text:style-name="P8"><text:s text:c="13"/>zabaw i na <text:s text:c="5"/></text:p>
            <text:p text:style-name="P8"><text:s text:c="13"/>mieniu <text:s text:c="15"/>1.912 – na terenach <text:s/></text:p>
            <text:p text:style-name="P8"><text:s text:c="13"/>zielonych </text:p>
            <text:p text:style-name="P19">Razem: 15.268,00</text:p>
            <text:p text:style-name="P9"/>
          </table:table-cell>
        </table:table-row>
        <table:table-row>
          <table:table-cell table:style-name="Tabela1.A2" office:value-type="float" office:value="0">
            <text:p text:style-name="P31">4</text:p>
          </table:table-cell>
          <table:table-cell table:style-name="Tabela1.B2" office:value-type="float" office:value="0">
            <text:p text:style-name="P4"><text:span text:style-name="T1">Roboty ślusarskie w budynkach i <text:s/>na terenach osiedla</text:span><text:span text:style-name="T8"> </text:span></text:p>
            <text:p text:style-name="P18">(dewastacja drzwi metalowych,drzwiczek <text:s/>tablic licznikowych, samozamykaczy i zamków <text:s/>w drzwiach metalowych-wiatrołapy,zamków w drzwiach komór zsypowych,krat, na terenach - elementy metalowe ławek,urządzeń zabawowych,koszy na odpadki,ogrodzeń terenów zielonych itp.)</text:p>
            <text:p text:style-name="P17"/>
          </table:table-cell>
          <table:table-cell table:style-name="Tabela1.C3" office:value-type="float" office:value="0">
            <text:p text:style-name="P11">Kasztelańska <text:s/>22, 44, 62 <text:s text:c="25"/>Grodzka <text:s text:c="2"/>5, 15, 37, 40, 42, 50 <text:s text:c="8"/></text:p>
            <text:p text:style-name="P11"/>
            <text:p text:style-name="P11"/>
            <text:p text:style-name="P11"/>
            <text:p text:style-name="P11">Park Hetmańska – Grodzka</text:p>
            <text:p text:style-name="P33"/>
          </table:table-cell>
          <table:table-cell table:style-name="Tabela1.D3" office:value-type="float" office:value="0">
            <text:p text:style-name="P11">Hetmańska <text:s/>2, 52,</text:p>
            <text:p text:style-name="P11">Basztowa <text:s/>64 <text:s text:c="5"/></text:p>
            <text:p text:style-name="P11">Porcelanowa <text:s/>11 <text:s text:c="11"/></text:p>
            <text:p text:style-name="P11"/>
            <text:p text:style-name="P11"/>
            <text:p text:style-name="P11">Park <text:s/>Hetmańska – Grodzka <text:s/></text:p>
            <text:p text:style-name="P33"/>
          </table:table-cell>
          <table:table-cell table:style-name="Tabela1.C3" office:value-type="float" office:value="0">
            <text:p text:style-name="P11">Palisadowa <text:s/>2, 25, 28, 30, 91, 99 <text:s text:c="2"/></text:p>
            <text:p text:style-name="P11"/>
            <text:p text:style-name="P11"/>
            <text:p text:style-name="P11"/>
            <text:p text:style-name="P11">Park Palisadowa – Forteczna</text:p>
            <text:p text:style-name="P33"/>
          </table:table-cell>
          <table:table-cell table:style-name="Tabela1.D3" office:value-type="float" office:value="0">
            <text:p text:style-name="P11">Forteczna <text:s/>12, 24, 48, 50, 56, 58</text:p>
            <text:p text:style-name="P11">Senatorska <text:s text:c="2"/>6, 8 <text:s text:c="15"/></text:p>
            <text:p text:style-name="P11"/>
            <text:p text:style-name="P11"/>
            <text:p text:style-name="P11">Park Palisadowa – Forteczna</text:p>
            <text:p text:style-name="P33"/>
          </table:table-cell>
          <table:table-cell table:style-name="Tabela1.G3" office:value-type="float" office:value="0">
            <text:p text:style-name="P15"/>
            <text:p text:style-name="P15"/>
            <text:p text:style-name="P15"/>
            <text:p text:style-name="P15">9.040,00</text:p>
            <text:p text:style-name="P33"/>
          </table:table-cell>
        </table:table-row>
        <table:table-row>
          <table:table-cell table:style-name="Tabela1.A2" office:value-type="float" office:value="0">
            <text:p text:style-name="P31">5</text:p>
          </table:table-cell>
          <table:table-cell table:style-name="Tabela1.B2" office:value-type="float" office:value="0">
            <text:p text:style-name="P3">Naprawa skrzynek oddawczych EURO </text:p>
            <text:p text:style-name="P18">(uszkodzone lub zniszczone drzwiczki i zamki)</text:p>
          </table:table-cell>
          <table:table-cell table:style-name="Tabela1.C3" office:value-type="float" office:value="0">
            <text:p text:style-name="P11">Kasztelańska <text:s/>4, 68, 88 <text:s text:c="32"/>Grodzka <text:s/>6, 10, 11, 14, 29, 48, 50 </text:p>
            <text:p text:style-name="P33"/>
          </table:table-cell>
          <table:table-cell table:style-name="Tabela1.D3" office:value-type="float" office:value="0">
            <text:p text:style-name="P11">Hetmańska <text:s/>38, 46 <text:s text:c="2"/></text:p>
            <text:p text:style-name="P11">Basztowa <text:s/>18, 19, 23, 25, 29, 48, 51, 54, 62 <text:s text:c="11"/></text:p>
            <text:p text:style-name="P33"/>
          </table:table-cell>
          <table:table-cell table:style-name="Tabela1.C3" office:value-type="float" office:value="0">
            <text:p text:style-name="P11">Blankowa <text:s/>11, 17, 18, 19, 25, 35, 39, 46, 48 <text:s text:c="27"/>Palisadowa <text:s/>32, 38, 71, 74, 78</text:p>
            <text:p text:style-name="P33"/>
          </table:table-cell>
          <table:table-cell table:style-name="Tabela1.D3" office:value-type="float" office:value="0">
            <text:p text:style-name="P11">Forteczna <text:s text:c="2"/>22, 32, 38, 42, 56, 58 <text:s text:c="9"/></text:p>
            <text:p text:style-name="P11">Senatorska <text:s/>7, 10 </text:p>
            <text:p text:style-name="P11">Poselska 13, 15</text:p>
          </table:table-cell>
          <table:table-cell table:style-name="Tabela1.G3" office:value-type="float" office:value="0">
            <text:p text:style-name="P15"/>
            <text:p text:style-name="P15">3.993,00</text:p>
            <text:p text:style-name="P33"/>
          </table:table-cell>
        </table:table-row>
        <text:soft-page-break/>
        <table:table-row>
          <table:table-cell table:style-name="Tabela1.A2" office:value-type="float" office:value="0">
            <text:p text:style-name="P31">6</text:p>
          </table:table-cell>
          <table:table-cell table:style-name="Tabela1.B2" office:value-type="float" office:value="0">
            <text:p text:style-name="P4"><text:span text:style-name="T1">Naprawa drzwi wejściowych do budynków </text:span><text:span text:style-name="T3">( uszkodzone panele, wyrywane uszczelki,zniszczone klamki i gałkoklamki,zniszczone samozamykacze,ograniczniki, odboje,elektromagnesy,uszkodzone zawiasy, zamki, wybite szyby itp.)</text:span></text:p>
          </table:table-cell>
          <table:table-cell table:style-name="Tabela1.C3" office:value-type="float" office:value="0">
            <text:p text:style-name="P11">Kasztelańska <text:s/>46, 54, 76, 82, 84, 86 </text:p>
            <text:p text:style-name="P11">Grodzka <text:s/>4, 5, 11, 18, 24, 28, 36, 42, 43, 46, 52</text:p>
            <text:p text:style-name="P33"/>
          </table:table-cell>
          <table:table-cell table:style-name="Tabela1.D3" office:value-type="float" office:value="0">
            <text:p text:style-name="P11">Hetmańska <text:s/>2, 16, 38, 50, 52</text:p>
            <text:p text:style-name="P11">Basztowa <text:s/>18, 19, 25, 27, 29, 31, 45, 48, 50, 51, 54, 62 <text:s/></text:p>
            <text:p text:style-name="P11">11 -Listopada <text:s/>95, 97 <text:s text:c="7"/></text:p>
            <text:p text:style-name="P33"/>
          </table:table-cell>
          <table:table-cell table:style-name="Tabela1.C3" office:value-type="float" office:value="0">
            <text:p text:style-name="P11">Blankowa <text:s/>10, 15, 16, 17, 19, 23, 27, 35, 37, 39, 41, 48a,</text:p>
            <text:p text:style-name="P11">Palisadowa <text:s/>22, 27, 35, 37, 39, 46, 71, 75, 77, 84, 85, 87, 93, 95, 97</text:p>
          </table:table-cell>
          <table:table-cell table:style-name="Tabela1.D3" office:value-type="float" office:value="0">
            <text:p text:style-name="P11">Forteczna <text:s/>6, 8, 22, 24, 26, 28, 30, 36, 37, 39, 42, 44, 46, 50, 54, 56 <text:s text:c="8"/></text:p>
            <text:p text:style-name="P11">Senatorska <text:s/>7, 44 </text:p>
            <text:p text:style-name="P11">Poselska <text:s/>13, 15, 17 </text:p>
            <text:p text:style-name="P33"/>
          </table:table-cell>
          <table:table-cell table:style-name="Tabela1.G3" office:value-type="float" office:value="0">
            <text:p text:style-name="P15"/>
            <text:p text:style-name="P15">3.165,00</text:p>
            <text:p text:style-name="P34"/>
          </table:table-cell>
        </table:table-row>
        <table:table-row>
          <table:table-cell table:style-name="Tabela1.A2" office:value-type="float" office:value="0">
            <text:p text:style-name="P27">7</text:p>
          </table:table-cell>
          <table:table-cell table:style-name="Tabela1.B2" office:value-type="float" office:value="0">
            <text:p text:style-name="P3">Naprawa dźwigów (roboty tylko po dewastacjach) <text:span text:style-name="T2">wartość robót ustalono na podstawie <text:s/>informacji złożonej przez firmę „Wintech”.Wg tej informacji najczęściej niszczone są: lampy w kabinach,amartyzatory,ruchome progi,krzywki,wybijane szyby w drzwiach wind,osłony kaset dyspozycji oraz wezwań, przyciski pietrowe, instrukcje itp.) </text:span></text:p>
            <text:p text:style-name="P29"/>
          </table:table-cell>
          <table:table-cell table:style-name="Tabela1.C3" office:value-type="float" office:value="0">
            <text:p text:style-name="P11"/>
            <text:p text:style-name="P11"/>
            <text:p text:style-name="P11">wg bieżących zgłoszeń </text:p>
            <text:p text:style-name="P33"/>
          </table:table-cell>
          <table:table-cell table:style-name="Tabela1.D3" office:value-type="float" office:value="0">
            <text:p text:style-name="P11"/>
            <text:p text:style-name="P11"/>
            <text:p text:style-name="P11">wg bieżących zgłoszeń </text:p>
            <text:p text:style-name="P33"/>
          </table:table-cell>
          <table:table-cell table:style-name="Tabela1.C3" office:value-type="float" office:value="0">
            <text:p text:style-name="P11"/>
            <text:p text:style-name="P11"/>
            <text:p text:style-name="P11">wg bieżących zgłoszeń </text:p>
            <text:p text:style-name="P33"/>
          </table:table-cell>
          <table:table-cell table:style-name="Tabela1.D3" office:value-type="float" office:value="0">
            <text:p text:style-name="P11"/>
            <text:p text:style-name="P11"/>
            <text:p text:style-name="P11">wg bieżących zgłoszeń </text:p>
            <text:p text:style-name="P33"/>
          </table:table-cell>
          <table:table-cell table:style-name="Tabela1.G4" office:value-type="string">
            <text:p text:style-name="P14"/>
            <text:p text:style-name="P15">ok. 17.800,00</text:p>
            <text:p text:style-name="P14"/>
          </table:table-cell>
        </table:table-row>
        <table:table-row>
          <table:table-cell table:style-name="Tabela1.A2" office:value-type="float" office:value="0">
            <text:p text:style-name="P27">8</text:p>
          </table:table-cell>
          <table:table-cell table:style-name="Tabela1.B2" office:value-type="float" office:value="0">
            <text:p text:style-name="P3">Roboty ogólnobudowlane</text:p>
            <text:p text:style-name="P18"><text:s/>(niszczona jest malatura portali, klatek schodowych również tych ostatnio pomalowanych – napisy, ubytki tynku, kradzione są wywiewki kanalizacyjne wraz z niszczeniem pokrycia dachowego itp.)</text:p>
            <text:p text:style-name="P29"/>
          </table:table-cell>
          <table:table-cell table:style-name="Tabela1.C3" office:value-type="float" office:value="0">
            <text:p text:style-name="P11"/>
            <text:p text:style-name="P11"/>
            <text:p text:style-name="P11"/>
            <text:p text:style-name="P11"><text:s text:c="23"/>- </text:p>
            <text:p text:style-name="P33"/>
          </table:table-cell>
          <table:table-cell table:style-name="Tabela1.D3" office:value-type="float" office:value="0">
            <text:p text:style-name="P11"><text:span text:style-name="T9">Basztowa <text:s/>23</text:span> – miejscowa naprawa dachu – dewastacja – 362,31 zł </text:p>
            <text:p text:style-name="P11"><text:span text:style-name="T9">Basztowa <text:s/>35 – 37</text:span> – usunięcie skutków <text:span text:style-name="T12">pożaru</text:span> w piwnicy <text:s/>- <text:s/>roboty budowlane - 18.989,18 zł</text:p>
            <text:p text:style-name="P11">roboty elektryczne -11.389,77 zł </text:p>
            <text:p text:style-name="P33"/>
          </table:table-cell>
          <table:table-cell table:style-name="Tabela1.C3" office:value-type="float" office:value="0">
            <text:p text:style-name="P11"><text:span text:style-name="T9">Palisadowa <text:s/>92 </text:span>- <text:s/>malowanie cżęsci <text:s/>klatki schodowej <text:s/>i białkowanie części piwnicy - <text:s/><text:span text:style-name="T12">po <text:s/>pożarze</text:span> – 3.716,28 zł </text:p>
            <text:p text:style-name="P11"><text:span text:style-name="T9">Palisadowa <text:s/>97</text:span> – wymiana przewodu instalacji WLZ - <text:span text:style-name="T12">po pożarze</text:span> – 32.000,00 zł</text:p>
            <text:p text:style-name="P11"/>
            <text:p text:style-name="P11"><text:span text:style-name="T9">Blankowa 27</text:span> – naprawa tynków na klatce schodowej <text:s/>z przemalowaniem <text:s/>- dewastacja – 1.857,77 zł <text:s text:c="4"/></text:p>
            <text:p text:style-name="P33"/>
            <text:p text:style-name="P38"/>
          </table:table-cell>
          <table:table-cell table:style-name="Tabela1.D3" office:value-type="float" office:value="0">
            <text:p text:style-name="P11"><text:span text:style-name="T9">Forteczna 60</text:span> – remont <text:s/>komory zsypowej , wejścia do budynku , wymiana <text:s/>paneli w drzwiach komory zsypowej , częściowa wymiana instalacji domofonowej <text:s/>- <text:span text:style-name="T12">po pożarze</text:span> – 13.546,49 zł</text:p>
            <text:p text:style-name="P11"/>
            <text:p text:style-name="P11"><text:span text:style-name="T9">Senatorska <text:s/>9</text:span> – wymiana rury spustowej portalu - dewastacja </text:p>
            <text:p text:style-name="P36">- <text:s/>381,36 zł</text:p>
          </table:table-cell>
          <table:table-cell table:style-name="Tabela1.G3" office:value-type="float" office:value="0">
            <text:p text:style-name="P13"><text:s text:c="7"/>2.601,44 </text:p>
            <text:p text:style-name="P10">to łączna kwota dewastacji </text:p>
            <text:p text:style-name="P13"><text:s text:c="7"/>79.641,72 <text:s/></text:p>
            <text:p text:style-name="P21">to kwota <text:s/>usunięcia szkód po pożarach . Z <text:s/>powyższej kwoty <text:s/>na <text:s/>dzień 28.12.2020r. <text:s/>uzyskano wypłaty odszkodowań w ramach umowy zawartej <text:s/>z TU S.A. UNIQA <text:s/>w wysokości: </text:p>
            <text:p text:style-name="Standard"><text:span text:style-name="T6"><text:s text:c="3"/>32.664,74 zł</text:span><text:span text:style-name="T5"> </text:span><text:span text:style-name="T4"><text:s/></text:span></text:p>
            <text:p text:style-name="Standard"><text:span text:style-name="T7">część spraw jest w trakcie załatwiania przez UNIQA</text:span><text:span text:style-name="T5"> </text:span><text:span text:style-name="T4"><text:s text:c="7"/></text:span></text:p>
          </table:table-cell>
        </table:table-row>
        <table:table-row>
          <table:table-cell table:style-name="Tabela1.A2" office:value-type="float" office:value="0">
            <text:p text:style-name="P28">9</text:p>
          </table:table-cell>
          <table:table-cell table:style-name="Tabela1.A2" table:number-columns-spanned="5" office:value-type="float" office:value="0">
            <text:p text:style-name="P42"/>
            <text:p text:style-name="P43">OGÓŁEM <text:s text:c="4"/>DEWASTACJE:</text:p>
          </table:table-cell>
          <table:covered-table-cell/>
          <table:covered-table-cell/>
          <table:covered-table-cell/>
          <table:covered-table-cell/>
          <table:table-cell table:style-name="Tabela1.G3" office:value-type="float" office:value="0">
            <text:p text:style-name="P44"><text:s text:c="4"/><text:span text:style-name="T10"><text:s/>146.009,16 </text:span><text:span text:style-name="T11">w tym</text:span></text:p>
            <text:p text:style-name="P40">- dewastacje <text:s/>66.367,44 </text:p>
            <text:p text:style-name="P37">- <text:span text:style-name="T12">szkody w wyniku</text:span></text:p>
            <text:p text:style-name="P41"><text:s text:c="3"/>pożarów <text:s/>79.641,72</text:p>
          </table:table-cell>
        </table:table-row>
      </table:table>
      <text:p text:style-name="Standard"/>
      <text:p text:style-name="P22">Łączna szacunkowa kwota przeznaczona na usuwanie skutków dewastacji i pożarów w roku 2020 wyniosła <text:s/>ok. 146.009,16 zł. <text:s text:c="2"/>Podejmowane interwencje zarówno przez służby Straży Miejskiej i Policji, jak również służby techniczne Spółdzielni przyczyniają się do sukcesywnego ograniczania <text:s/>dewastacji , a tym samym <text:s/>kosztów związanych z ich usuwaniem. <text:s/>Wzrost kosztów <text:s/>ogółem <text:s/>w 2020 roku nastąpił w wyniku szkód spowodowanych pożarami , jakie miały miejsce w budynkach <text:s/><text:span text:style-name="T13">( wykazane <text:s/>w poz. 8 ).</text:span></text:p>
      <text:p text:style-name="P23"/>
      <text:p text:style-name="P23">Kwoty w poz. roboty elektryczne, naprawy dźwigów <text:s/>wyliczone są szacunkowo ze względu na brak ewidencji tego rodzaju kosztów.</text:p>
      <text:p text:style-name="Standard"/>
      <text:p text:style-name="P20">Wałbrzych, 28.12.2020 r.</text:p>
      <text:p text:style-name="P20"><text:soft-page-break/>Sporzadziła: Wiesława Walas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21M48S</meta:editing-duration>
    <meta:editing-cycles>12</meta:editing-cycles>
    <meta:generator>OpenOffice/4.1.7$Win32 OpenOffice.org_project/417m1$Build-9800</meta:generator>
    <dc:date>2020-12-29T09:18:09.47</dc:date>
    <meta:printed-by>Wiesława Walasińska</meta:printed-by>
    <meta:print-date>2020-12-29T09:16:12.21</meta:print-date>
    <dc:creator>Wiesława Walasińska</dc:creator>
    <meta:document-statistic meta:table-count="1" meta:image-count="0" meta:object-count="0" meta:page-count="3" meta:paragraph-count="142" meta:word-count="932" meta:character-count="6506"/>
    <meta:user-defined meta:name="Info 1"/>
    <meta:user-defined meta:name="Info 2"/>
    <meta:user-defined meta:name="Info 3"/>
    <meta:user-defined meta:name="Info 4"/>
  </office:meta>
</office:document-meta>
</file>