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empus Sans ITC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 fo:margin-top="0.0402in" fo:margin-bottom="0.0402in" fo:line-height="115%"/>
      <style:text-properties style:font-weight-complex="bold" style:use-window-font-color="true"/>
    </style:style>
    <style:style style:name="P2" style:parent-style-name="Default" style:family="paragraph">
      <style:paragraph-properties fo:text-align="justify" fo:margin-top="0.0402in" fo:margin-bottom="0.0402in" fo:line-height="115%"/>
      <style:text-properties style:font-weight-complex="bold" style:use-window-font-color="true"/>
    </style:style>
    <style:style style:name="P3" style:parent-style-name="Default" style:family="paragraph">
      <style:paragraph-properties fo:text-align="justify" fo:margin-top="0.0402in" fo:margin-bottom="0.0402in" fo:line-height="115%"/>
      <style:text-properties style:font-weight-complex="bold" style:use-window-font-color="true"/>
    </style:style>
    <style:style style:name="P4" style:parent-style-name="Default" style:family="paragraph">
      <style:paragraph-properties fo:text-align="justify" fo:margin-top="0.0402in" fo:margin-bottom="0.0402in" fo:line-height="115%"/>
      <style:text-properties style:font-weight-complex="bold" style:use-window-font-color="true"/>
    </style:style>
    <style:style style:name="P5" style:parent-style-name="Default" style:family="paragraph">
      <style:paragraph-properties fo:text-align="center" fo:margin-top="0.0402in" fo:margin-bottom="0.0402in" fo:line-height="115%"/>
      <style:text-properties fo:font-weight="bold" style:font-weight-asian="bold" style:font-weight-complex="bold" style:use-window-font-color="true"/>
    </style:style>
    <style:style style:name="P6" style:parent-style-name="Default" style:family="paragraph">
      <style:paragraph-properties fo:text-align="center" fo:margin-top="0.0402in" fo:margin-bottom="0.0402in" fo:line-height="115%"/>
      <style:text-properties fo:font-weight="bold" style:font-weight-asian="bold" style:font-weight-complex="bold" style:use-window-font-color="true"/>
    </style:style>
    <style:style style:name="P7" style:parent-style-name="Default" style:family="paragraph">
      <style:paragraph-properties fo:text-align="center" fo:margin-top="0.0402in" fo:margin-bottom="0.0402in" fo:line-height="115%"/>
      <style:text-properties fo:font-weight="bold" style:font-weight-asian="bold" style:font-weight-complex="bold" style:use-window-font-color="true"/>
    </style:style>
    <style:style style:name="P8" style:parent-style-name="Default" style:family="paragraph">
      <style:paragraph-properties fo:margin-top="0.0402in" fo:margin-bottom="0.0402in" fo:line-height="115%"/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justify" fo:margin-top="0.0402in" fo:margin-bottom="0.0402in"/>
      <style:text-properties style:use-window-font-color="true"/>
    </style:style>
    <style:style style:name="P10" style:parent-style-name="Default" style:family="paragraph">
      <style:paragraph-properties fo:text-align="justify" fo:margin-top="0.0402in" fo:margin-bottom="0.0402in"/>
      <style:text-properties style:use-window-font-color="true"/>
    </style:style>
    <style:style style:name="P11" style:parent-style-name="Default" style:family="paragraph">
      <style:paragraph-properties fo:text-align="justify" fo:margin-top="0.0402in" fo:margin-bottom="0.0402in"/>
      <style:text-properties style:use-window-font-color="true"/>
    </style:style>
    <style:style style:name="P12" style:parent-style-name="Default" style:family="paragraph">
      <style:paragraph-properties fo:text-align="justify" fo:margin-top="0.0402in" fo:margin-bottom="0.0402in"/>
      <style:text-properties style:use-window-font-color="true"/>
    </style:style>
    <style:style style:name="P13" style:parent-style-name="Default" style:family="paragraph">
      <style:paragraph-properties fo:text-align="justify" fo:margin-top="0.0402in" fo:margin-bottom="0.0402in"/>
      <style:text-properties style:use-window-font-color="true"/>
    </style:style>
    <style:style style:name="P14" style:parent-style-name="Default" style:family="paragraph">
      <style:paragraph-properties fo:text-align="justify" fo:margin-top="0.0402in" fo:margin-bottom="0.0402in"/>
      <style:text-properties style:use-window-font-color="true"/>
    </style:style>
    <style:style style:name="P15" style:parent-style-name="Default" style:family="paragraph">
      <style:paragraph-properties fo:text-align="justify" fo:margin-top="0.0402in" fo:margin-bottom="0.0402in" fo:line-height="115%"/>
      <style:text-properties style:use-window-font-color="true"/>
    </style:style>
    <style:style style:name="P16" style:parent-style-name="Default" style:family="paragraph">
      <style:paragraph-properties fo:margin-top="0.0402in" fo:margin-bottom="0.0402in" fo:line-height="115%"/>
      <style:text-properties style:use-window-font-color="true"/>
    </style:style>
    <style:style style:name="P17" style:parent-style-name="Default" style:family="paragraph">
      <style:paragraph-properties fo:margin-top="0.0402in" fo:margin-bottom="0.0402in" fo:line-height="115%"/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fo:margin-top="0.0402in" fo:margin-bottom="0.0402in" fo:line-height="115%"/>
      <style:text-properties style:use-window-font-color="true"/>
    </style:style>
    <style:style style:name="P19" style:parent-style-name="Standard" style:family="paragraph">
      <style:paragraph-properties fo:text-align="justify">
        <style:tab-stops>
          <style:tab-stop style:type="left" style:position="-9.2333in"/>
        </style:tab-stops>
      </style:paragraph-properties>
      <style:text-properties fo:hyphenate="false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Heading" style:list-style-name="LFO8" style:family="paragraph">
      <style:paragraph-properties fo:text-align="justify" fo:margin-top="0.0402in" fo:margin-bottom="0.0402in">
        <style:tab-stops>
          <style:tab-stop style:type="left" style:position="-18.4479in"/>
          <style:tab-stop style:type="left" style:position="-18.3409in"/>
          <style:tab-stop style:type="center" style:position="-15.6909in"/>
          <style:tab-stop style:type="center" style:position="-15.4944in"/>
          <style:tab-stop style:type="right" style:position="-12.5409in"/>
          <style:tab-stop style:type="right" style:position="-12.3444in"/>
          <style:tab-stop style:type="center" style:position="-10.2062in"/>
          <style:tab-stop style:type="right" style:position="-7.0562in"/>
        </style:tab-stops>
      </style:paragraph-properties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Heading" style:family="paragraph">
      <style:paragraph-properties fo:text-align="justify" fo:margin-top="0.0402in" fo:margin-bottom="0.0402in" fo:margin-left="1.0826in">
        <style:tab-stops>
          <style:tab-stop style:type="left" style:position="-19.9513in"/>
          <style:tab-stop style:type="left" style:position="-19.8444in"/>
          <style:tab-stop style:type="center" style:position="-17.1944in"/>
          <style:tab-stop style:type="center" style:position="-16.9979in"/>
          <style:tab-stop style:type="right" style:position="-14.0444in"/>
          <style:tab-stop style:type="right" style:position="-13.8479in"/>
          <style:tab-stop style:type="center" style:position="-11.7097in"/>
          <style:tab-stop style:type="right" style:position="-8.5597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0" style:parent-style-name="Heading" style:family="paragraph">
      <style:paragraph-properties fo:text-align="justify" fo:margin-top="0.0402in" fo:margin-bottom="0.0402in" fo:margin-left="1.0826in">
        <style:tab-stops>
          <style:tab-stop style:type="left" style:position="-16.7034in"/>
          <style:tab-stop style:type="left" style:position="-16.5965in"/>
          <style:tab-stop style:type="center" style:position="-13.9465in"/>
          <style:tab-stop style:type="center" style:position="-13.75in"/>
          <style:tab-stop style:type="right" style:position="-10.7965in"/>
          <style:tab-stop style:type="right" style:position="-10.6in"/>
          <style:tab-stop style:type="center" style:position="-8.4618in"/>
          <style:tab-stop style:type="right" style:position="-5.3118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4" style:parent-style-name="Heading" style:family="paragraph">
      <style:paragraph-properties fo:text-align="justify" fo:margin-top="0.0402in" fo:margin-bottom="0.0402in" fo:margin-left="1.0826in">
        <style:tab-stops>
          <style:tab-stop style:type="left" style:position="-16.7034in"/>
          <style:tab-stop style:type="left" style:position="-16.5965in"/>
          <style:tab-stop style:type="center" style:position="-13.9465in"/>
          <style:tab-stop style:type="center" style:position="-13.75in"/>
          <style:tab-stop style:type="right" style:position="-10.7965in"/>
          <style:tab-stop style:type="right" style:position="-10.6in"/>
          <style:tab-stop style:type="center" style:position="-8.4618in"/>
          <style:tab-stop style:type="right" style:position="-5.3118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8" style:parent-style-name="Heading" style:family="paragraph">
      <style:paragraph-properties fo:text-align="justify" fo:margin-top="0.0402in" fo:margin-bottom="0.0402in" fo:margin-left="1.0826in">
        <style:tab-stops>
          <style:tab-stop style:type="left" style:position="-16.7034in"/>
          <style:tab-stop style:type="left" style:position="-16.5965in"/>
          <style:tab-stop style:type="center" style:position="-13.9465in"/>
          <style:tab-stop style:type="center" style:position="-13.75in"/>
          <style:tab-stop style:type="right" style:position="-10.7965in"/>
          <style:tab-stop style:type="right" style:position="-10.6in"/>
          <style:tab-stop style:type="center" style:position="-8.4618in"/>
          <style:tab-stop style:type="right" style:position="-5.3118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9" style:parent-style-name="Heading" style:family="paragraph">
      <style:paragraph-properties fo:text-align="justify" fo:margin-top="0.0402in" fo:margin-bottom="0.0402in">
        <style:tab-stops>
          <style:tab-stop style:type="left" style:position="-15.6208in"/>
          <style:tab-stop style:type="left" style:position="-15.5138in"/>
          <style:tab-stop style:type="center" style:position="-12.8638in"/>
          <style:tab-stop style:type="center" style:position="-12.6673in"/>
          <style:tab-stop style:type="right" style:position="-9.7138in"/>
          <style:tab-stop style:type="right" style:position="-9.5173in"/>
          <style:tab-stop style:type="center" style:position="-7.3791in"/>
          <style:tab-stop style:type="right" style:position="-4.2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Wałbrzych, dnia 14.01.2022r.</text:p>
      <text:p text:style-name="P2"/>
      <text:p text:style-name="P3"/>
      <text:p text:style-name="P4">Dotyczy przetargu nieograniczonego na wykonanie zadania p.n.:</text:p>
      <text:p text:style-name="P5">„Remont: Termomodernizacja budynku<text:s/>mieszkalnego wielorodzinnego przy ul. Fortecznej 42-60 w Wałbrzychu – montaż instalacji fotowoltaicznej (paneli) na dachu budynku”</text:p>
      <text:p text:style-name="P6"/>
      <text:p text:style-name="P7"/>
      <text:p text:style-name="P8">pytanie z dnia 12.01.2022r.:</text:p>
      <text:p text:style-name="P9">„Proszę o wyjaśnienie jakie są powody wymogu wykazu robót :<text:s/></text:p>
      <text:p text:style-name="P10">w zakresie montażu instalacji fotowoltaicznych o łącznej mocy min. 100MWp, w tym:<text:s/></text:p>
      <text:p text:style-name="P11">- co najmniej jedno zamówienie w jednym roku w zakresie montażu instalacji fotowoltaicznej o łącznej mocy min. 45,00 MWp, dot. robót wykonanych w ramach jednego zamówienia w jednym roku- wynikającego z założonego powyżej okresu realizacji<text:s/></text:p>
      <text:p text:style-name="P12">- co najmniej jedno zadanie tożsame z przedmiotem zamówienia w zakresie montażu (na dachach budynków mieszkalnych 10-kondygnacyjnych lub wyższych) instalacji fotowoltaicznych, o łącznej (sumarycznej) mocy min. 45,00 MWp, dot. robót wykonanych w ramach jednej lub kilku zamówień łącznie w założonym powyżej okresie realizacji<text:s/></text:p>
      <text:p text:style-name="P13">skoro zamówienie obejmuje ;<text:s/></text:p>
      <text:p text:style-name="P14">- zakup, dostawa i montaż: instalacja fotowoltaiczna o łącznej mocy min. 48,10 kWp z podziałem na 5 osobnych instalacji.<text:s/></text:p>
      <text:p text:style-name="P15">Czy ktoś pomylił k i M ?”</text:p>
      <text:p text:style-name="P16"/>
      <text:p text:style-name="P17">Odpowiedź:</text:p>
      <text:p text:style-name="P18">W zapisach specyfikacji<text:s/>istotnych warunków zamówienia wraz z załącznikami<text:s/>nastąpiła oczywista omyłka pisarska. Prawidłowym<text:s/>w w/w dokumentach<text:s/>powinien być<text:s/>zapis:</text:p>
      <text:p text:style-name="P19"><text:span text:style-name="T20">„</text:span><text:span text:style-name="T21">O udzielenie zamówienia nie mogą ubiegać się: (…) <text:s/></text:span></text:p>
      <text:list text:style-name="LFO8" text:continue-numbering="true">
        <text:list-item>
          <text:p text:style-name="P22"><text:span text:style-name="T23">oferenci, którzy<text:s/></text:span><text:span text:style-name="T24">nie wykażą, że w ciągu ostatnich pięciu lat<text:s/></text:span><text:span text:style-name="T25">(tj. w okresie: 01.01.2017r.-31.12.2021r.), a jeśli okres prowadzenia firmy jest krótszy to w tym okresie:</text:span></text:p>
        </text:list-item>
      </text:list>
      <text:p text:style-name="P26"><text:span text:style-name="T27">- wykonali roboty w zakresie montażu instalacji fotowoltaicznych o łącznej mocy min.<text:s/></text:span><text:span text:style-name="T28">100,00 MWp</text:span><text:span text:style-name="T29">, w tym:</text:span></text:p>
      <text:p text:style-name="P30"><text:span text:style-name="T31">- wykonali co najmniej jedno zadanie w jednym roku w zakresie montażu instalacji fotowoltaicznej o łącznej mocy min.<text:s/></text:span><text:span text:style-name="T32">45,00 kWp</text:span><text:span text:style-name="T33">, dot. robót wykonanych w ramach jednego zamówienia w jednym roku- wynikającego z założonego powyżej okresu realizacji</text:span></text:p>
      <text:p text:style-name="P34"><text:span text:style-name="T35">-wykonali w przeciągu ostatnich pięciu lat roboty tożsame z przedmiotem zamówienia w zakresie montażu (na dachach budynków mieszkalnych 10-kondygnacyjnych lub wyższych) instalacji fotowoltaicznych, o łącznej (sumarycznej) mocy min.<text:s/></text:span><text:span text:style-name="T36">45,00 kWp</text:span><text:span text:style-name="T37">, dot. robót wykonanych w ramach jednego lub kilku zamówień łącznie w założonym powyżej okresie realizacji”</text:span></text:p>
      <text:p text:style-name="P38"/>
      <text:p text:style-name="P39"><text:tab/>Konieczność spełnienia w/w wymagań ma na celu<text:s/>nie tylko<text:s/>zweryfikowanie<text:s/>wiedzy i doświadczenia oferenta, ale przede wszystkim ma<text:s/>umożliwić<text:s/>poddanie<text:s/>oferty ocenie indywidualnej zamawiającego (tj. członków komisji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style:font-name="Tempus Sans ITC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empus Sans ITC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083in" fo:margin-bottom="0.492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Katarzyna Bałanda</dc:creator>
    <meta:creation-date>2022-01-13T10:49:00Z</meta:creation-date>
    <dc:date>2022-01-13T11:13:00Z</dc:date>
    <meta:print-date>2021-06-28T10:40:00Z</meta:print-date>
    <meta:template xlink:href="Normal" xlink:type="simple"/>
    <meta:editing-cycles>4</meta:editing-cycles>
    <meta:editing-duration>PT1320S</meta:editing-duration>
    <meta:document-statistic meta:page-count="1" meta:paragraph-count="4" meta:word-count="354" meta:character-count="2480" meta:row-count="17" meta:non-whitespace-character-count="2130"/>
  </office:meta>
</office:document-meta>
</file>