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78cm" fo:margin-left="0.011cm" fo:margin-right="-0.787cm" table:align="margins"/>
    </style:style>
    <style:style style:name="Tabela1.A" style:family="table-column">
      <style:table-column-properties style:column-width="0.762cm" style:rel-column-width="1817*"/>
    </style:style>
    <style:style style:name="Tabela1.B" style:family="table-column">
      <style:table-column-properties style:column-width="5.666cm" style:rel-column-width="13512*"/>
    </style:style>
    <style:style style:name="Tabela1.C" style:family="table-column">
      <style:table-column-properties style:column-width="4.269cm" style:rel-column-width="10180*"/>
    </style:style>
    <style:style style:name="Tabela1.D" style:family="table-column">
      <style:table-column-properties style:column-width="4.272cm" style:rel-column-width="10189*"/>
    </style:style>
    <style:style style:name="Tabela1.E" style:family="table-column">
      <style:table-column-properties style:column-width="4.265cm" style:rel-column-width="10172*"/>
    </style:style>
    <style:style style:name="Tabela1.F" style:family="table-column">
      <style:table-column-properties style:column-width="4.066cm" style:rel-column-width="9696*"/>
    </style:style>
    <style:style style:name="Tabela1.G" style:family="table-column">
      <style:table-column-properties style:column-width="4.18cm" style:rel-column-width="9969*"/>
    </style:style>
    <style:style style:name="Tabela1.A1" style:family="table-cell" style:data-style-name="N8100">
      <style:table-cell-properties fo:background-color="#66666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ela1.B1" style:family="table-cell" style:data-style-name="N8100">
      <style:table-cell-properties fo:background-color="#999999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ela1.C1" style:family="table-cell" style:data-style-name="N8100">
      <style:table-cell-properties fo:background-color="#cccccc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ela1.D1" style:family="table-cell" style:data-style-name="N8100">
      <style:table-cell-properties fo:background-color="transparent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ela1.G1" style:family="table-cell" style:data-style-name="N8100">
      <style:table-cell-properties fo:background-color="#cccccc" style:border-line-width="0.002cm 0.035cm 0.002cm" fo:padding="0.097cm" fo:border="0.039cm double #000000">
        <style:background-image/>
      </style:table-cell-properties>
    </style:style>
    <style:style style:name="Tabela1.A2" style:family="table-cell" style:data-style-name="N8100">
      <style:table-cell-properties fo:background-color="#66666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B2" style:family="table-cell" style:data-style-name="N8100">
      <style:table-cell-properties fo:background-color="#999999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C2" style:family="table-cell" style:data-style-name="N8100">
      <style:table-cell-properties fo:background-color="#cccccc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D2" style:family="table-cell" style:data-style-name="N8100">
      <style:table-cell-properties fo:background-color="transparent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G2" style:family="table-cell" style:data-style-name="N8100">
      <style:table-cell-properties fo:background-color="#cccccc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ela1.C3" style:family="table-cell" style:data-style-name="N8000">
      <style:table-cell-properties fo:background-color="#cccccc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D3" style:family="table-cell" style:data-style-name="N8000">
      <style:table-cell-properties fo:background-color="transparent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G3" style:family="table-cell" style:data-style-name="N8000">
      <style:table-cell-properties fo:background-color="#cccccc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ela1.D4" style:family="table-cell">
      <style:table-cell-properties fo:background-color="transparent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E4" style:family="table-cell">
      <style:table-cell-properties fo:background-color="#cccccc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ela1.G4" style:family="table-cell" style:data-style-name="N0">
      <style:table-cell-properties fo:background-color="#cccccc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ela1.G9" style:family="table-cell">
      <style:table-cell-properties fo:background-color="#cccccc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ffffff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ffffff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ffff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color="#0000cc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111111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 style:text-autospace="none" style:writing-mode="lr-tb"/>
    </style:style>
    <style:style style:name="P33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 style:text-autospace="none" style:writing-mode="lr-tb"/>
    </style:style>
    <style:style style:name="P35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Thornda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color="#ffffff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8" style:family="paragraph" style:parent-style-name="Standard">
      <style:paragraph-properties fo:text-align="start" style:justify-single-word="false" fo:background-color="#b2b2b2">
        <style:background-image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style:font-name-asian="Arial" style:font-name-complex="Arial" style:text-emphasize="non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8pt" style:font-size-asian="8pt" style:font-size-complex="8pt"/>
    </style:style>
    <style:style style:name="T4" style:family="text">
      <style:text-properties style:use-window-font-color="true" fo:font-size="8pt" style:font-name-asian="Arial" style:font-size-asian="8pt" style:font-name-complex="Arial" style:font-size-complex="8pt" style:text-emphasize="none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font-size="8pt" style:font-name-asian="Arial" style:font-size-asian="8pt" style:font-name-complex="Arial" style:font-size-complex="8pt" style:text-emphasize="none"/>
    </style:style>
    <style:style style:name="T7" style:family="text">
      <style:text-properties style:font-name="Arial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color="#111111"/>
    </style: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text-style style:name="N8100" number:language="pl" number:country="PL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Załacznik nr 2</text:p>
      <text:p text:style-name="P28"/>
      <text:p text:style-name="P31">Informacja dotycząca dewastacji w zasobach i na terenach osiedlowych Spółdzielni Mieszkaniowej „PODZAMCZE” w 2022r.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float" office:value="0">
            <text:p text:style-name="P1"/>
            <text:p text:style-name="P1">Lp.</text:p>
          </table:table-cell>
          <table:table-cell table:style-name="Tabela1.B1" office:value-type="float" office:value="0">
            <text:p text:style-name="P2"/>
            <text:p text:style-name="P2">Rodzaj robót</text:p>
          </table:table-cell>
          <table:table-cell table:style-name="Tabela1.C1" office:value-type="float" office:value="0">
            <text:p text:style-name="P7"/>
            <text:p text:style-name="P7">Jednostka A</text:p>
            <text:p text:style-name="P40"/>
          </table:table-cell>
          <table:table-cell table:style-name="Tabela1.D1" office:value-type="float" office:value="0">
            <text:p text:style-name="P7"/>
            <text:p text:style-name="P7">Jednostka B</text:p>
            <text:p text:style-name="P40"/>
          </table:table-cell>
          <table:table-cell table:style-name="Tabela1.C1" office:value-type="float" office:value="0">
            <text:p text:style-name="P7"/>
            <text:p text:style-name="P7">Jednostka C</text:p>
            <text:p text:style-name="P40"/>
          </table:table-cell>
          <table:table-cell table:style-name="Tabela1.D1" office:value-type="float" office:value="0">
            <text:p text:style-name="P7"/>
            <text:p text:style-name="P7">Jednostka D</text:p>
            <text:p text:style-name="P40"/>
          </table:table-cell>
          <table:table-cell table:style-name="Tabela1.G1" office:value-type="float" office:value="0">
            <text:p text:style-name="P7">Koszty ogólne </text:p>
            <text:p text:style-name="P7">wg stanu na 31.12.2022r.</text:p>
          </table:table-cell>
        </table:table-row>
        <table:table-row>
          <table:table-cell table:style-name="Tabela1.A2" office:value-type="float" office:value="0">
            <text:p text:style-name="P6">1</text:p>
          </table:table-cell>
          <table:table-cell table:style-name="Tabela1.B2" office:value-type="float" office:value="0">
            <text:p text:style-name="P6">2</text:p>
          </table:table-cell>
          <table:table-cell table:style-name="Tabela1.C2" office:value-type="float" office:value="0">
            <text:p text:style-name="P45">3</text:p>
          </table:table-cell>
          <table:table-cell table:style-name="Tabela1.D2" office:value-type="float" office:value="0">
            <text:p text:style-name="P45">4</text:p>
          </table:table-cell>
          <table:table-cell table:style-name="Tabela1.C2" office:value-type="float" office:value="0">
            <text:p text:style-name="P45">5</text:p>
          </table:table-cell>
          <table:table-cell table:style-name="Tabela1.D2" office:value-type="float" office:value="0">
            <text:p text:style-name="P45">6</text:p>
          </table:table-cell>
          <table:table-cell table:style-name="Tabela1.G2" office:value-type="float" office:value="0">
            <text:p text:style-name="P45">7</text:p>
          </table:table-cell>
        </table:table-row>
        <table:table-row>
          <table:table-cell table:style-name="Tabela1.A2" office:value-type="float" office:value="0">
            <text:p text:style-name="P5"/>
            <text:p text:style-name="P5"/>
            <text:p text:style-name="P5">1</text:p>
          </table:table-cell>
          <table:table-cell table:style-name="Tabela1.B2" office:value-type="float" office:value="0">
            <text:p text:style-name="P3">Roboty elektryczne w budynkach <text:s/>i na terenach osiedla</text:p>
            <text:p text:style-name="P20">(dewastacje instalacji, czujników ruchu, wyłączników,kradzieże, żarówek, bezpieczników, niszczenie szafek elektrycznych itp.)</text:p>
            <text:p text:style-name="P38"/>
          </table:table-cell>
          <table:table-cell table:style-name="Tabela1.C3" office:value-type="float" office:value="0">
            <text:p text:style-name="P10">Kasztelańska 24,76,78,86,88</text:p>
            <text:p text:style-name="P10">Grodzka 12, 34, 38, 52, 57 <text:s text:c="24"/></text:p>
            <text:p text:style-name="P10"/>
            <text:p text:style-name="P10"/>
            <text:p text:style-name="P10"/>
            <text:p text:style-name="P10">Park Hetmańska – Grodzka </text:p>
            <text:p text:style-name="P10">+ wg bieżących zgłoszeń</text:p>
          </table:table-cell>
          <table:table-cell table:style-name="Tabela1.D3" office:value-type="float" office:value="0">
            <text:p text:style-name="P10">Hetmańska <text:s text:c="3"/>36,50,52,66 <text:s text:c="2"/></text:p>
            <text:p text:style-name="P10">Basztowa <text:s/>4, 10, 31, 35</text:p>
            <text:p text:style-name="P10">Porcelanowa 1,11 </text:p>
            <text:p text:style-name="P10">11 -Listopada <text:s text:c="2"/>95 <text:s text:c="5"/></text:p>
            <text:p text:style-name="P10"/>
            <text:p text:style-name="P10">Park <text:s/>Hetmańska-Grodzka <text:s text:c="2"/></text:p>
            <text:p text:style-name="P10">+ wg bieżących zgłoszeń</text:p>
          </table:table-cell>
          <table:table-cell table:style-name="Tabela1.C3" office:value-type="float" office:value="0">
            <text:p text:style-name="P10">Blankowa <text:s/>25, 39,41, 46 <text:s text:c="32"/>Palisadowa <text:s/>18, 26, 28, 29, 71, <text:s/>75, 87, 95,</text:p>
            <text:p text:style-name="P10"/>
            <text:p text:style-name="P10"/>
            <text:p text:style-name="P10">Park <text:s/>Palisadowa –Forteczna </text:p>
            <text:p text:style-name="P10">+ wg <text:s/>bieżących zgłoszeń</text:p>
          </table:table-cell>
          <table:table-cell table:style-name="Tabela1.D3" office:value-type="float" office:value="0">
            <text:p text:style-name="P10">Forteczna <text:s text:c="2"/>10, 16, 44 <text:s text:c="9"/></text:p>
            <text:p text:style-name="P10">Senatorska <text:s/>3, 11,15</text:p>
            <text:p text:style-name="P10">Poselska <text:s text:c="3"/>13,15,17 <text:s text:c="17"/></text:p>
            <text:p text:style-name="P10"/>
            <text:p text:style-name="P10"/>
            <text:p text:style-name="P10">Park Palisadowa – Forteczna <text:s text:c="6"/>+ wg bieżących zgłoszeń</text:p>
          </table:table-cell>
          <table:table-cell table:style-name="Tabela1.G3" office:value-type="float" office:value="0">
            <text:p text:style-name="P17"><text:s text:c="8"/></text:p>
            <text:p text:style-name="P17"/>
            <text:p text:style-name="P18"><text:s/>ok. 12.130,00</text:p>
            <text:p text:style-name="P33">(kwota wyliczona szacunkowo ze względu na brak ewidencji <text:s/>kosztów dewastacji w systemie DOM5.</text:p>
          </table:table-cell>
        </table:table-row>
        <table:table-row>
          <table:table-cell table:style-name="Tabela1.A2" office:value-type="float" office:value="0">
            <text:p text:style-name="P39">2</text:p>
          </table:table-cell>
          <table:table-cell table:style-name="Tabela1.B2" office:value-type="float" office:value="0">
            <text:p text:style-name="P3">Roboty szklarskie </text:p>
          </table:table-cell>
          <table:table-cell table:style-name="Tabela1.C3" office:value-type="float" office:value="0">
            <text:p text:style-name="P11">Kasztelańska 86,88</text:p>
            <text:p text:style-name="P11">Grodzka <text:s/>23, 24, 25</text:p>
            <text:p text:style-name="P43"><text:s text:c="15"/></text:p>
          </table:table-cell>
          <table:table-cell table:style-name="Tabela1.D4" office:value-type="string">
            <text:p text:style-name="P43"><text:span text:style-name="T8">Porcelanowa 1 </text:span><text:span text:style-name="T7"><text:s/></text:span><text:s text:c="11"/></text:p>
          </table:table-cell>
          <table:table-cell table:style-name="Tabela1.E4" office:value-type="string">
            <text:p text:style-name="P13">Blankowa <text:s/>48a</text:p>
            <text:p text:style-name="P13">Palisadowa <text:s/>6</text:p>
          </table:table-cell>
          <table:table-cell table:style-name="Tabela1.D3" office:value-type="float" office:value="0">
            <text:p text:style-name="P11">Forteczna <text:s/>20, 23</text:p>
            <text:p text:style-name="P11">Poselska <text:s/>13</text:p>
            <text:p text:style-name="P11"><text:s text:c="14"/></text:p>
          </table:table-cell>
          <table:table-cell table:style-name="Tabela1.G4" office:value-type="float" office:value="489.89">
            <text:p text:style-name="P18">489,89</text:p>
          </table:table-cell>
        </table:table-row>
        <table:table-row>
          <table:table-cell table:style-name="Tabela1.A2" office:value-type="float" office:value="0">
            <text:p text:style-name="P39">3</text:p>
          </table:table-cell>
          <table:table-cell table:style-name="Tabela1.B2" office:value-type="float" office:value="0">
            <text:p text:style-name="P3">Roboty stolarskie w budynkach i na terenach osiedla </text:p>
            <text:p text:style-name="P20">(dewastacja okien na kl. schod. i w piwnicach. ,drzwi piwnicznych, niszczenie zamków <text:s/>w drzwiach piwnicznych i pomieszczeń <text:s/>wspólnego użytku, <text:s/>na terenach - elementy drewniane ławek,urządzeń zabawowych i piaskownic itp.)</text:p>
            <text:p text:style-name="P20"/>
          </table:table-cell>
          <table:table-cell table:style-name="Tabela1.C3" office:value-type="float" office:value="0">
            <text:p text:style-name="P10">Kasztelańska <text:s/>68 </text:p>
            <text:p text:style-name="P10"/>
            <text:p text:style-name="P10">Grodzka <text:s text:c="2"/>24 – 26 , 42 </text:p>
            <text:p text:style-name="P10"/>
            <text:p text:style-name="P10"/>
            <text:p text:style-name="P10">Park Hetmańska – Grodzka</text:p>
            <text:p text:style-name="P10">Place zabaw </text:p>
            <text:p text:style-name="P41"/>
          </table:table-cell>
          <table:table-cell table:style-name="Tabela1.D3" office:value-type="float" office:value="0">
            <text:p text:style-name="P10">Basztowa <text:s text:c="2"/>33,54 <text:s text:c="15"/></text:p>
            <text:p text:style-name="P10">Porcelanowa 3</text:p>
            <text:p text:style-name="P10">11 Listopada <text:s/>95, 97 </text:p>
            <text:p text:style-name="P10"/>
            <text:p text:style-name="P10"/>
            <text:p text:style-name="P10">Park Hetmańska-Grodzka, <text:s text:c="14"/></text:p>
            <text:p text:style-name="P51">Place zabaw</text:p>
          </table:table-cell>
          <table:table-cell table:style-name="Tabela1.C3" office:value-type="float" office:value="0">
            <text:p text:style-name="P10">Blankowa 11,13, 15, 23, 37, 44a <text:s text:c="5"/>Palisadowa 21, 42, 43, 71, 73, 83,85, 91,93,100</text:p>
            <text:p text:style-name="P12"/>
            <text:p text:style-name="P10"/>
            <text:p text:style-name="P10">Park Palisadowa-Forteczna, <text:s text:c="3"/></text:p>
            <text:p text:style-name="P10">Place zabaw <text:s text:c="9"/></text:p>
            <text:p text:style-name="P41"/>
          </table:table-cell>
          <table:table-cell table:style-name="Tabela1.D3" office:value-type="float" office:value="0">
            <text:p text:style-name="P10">Forteczna <text:s/>20, 30, 42, 44, 46, 48, 60</text:p>
            <text:p text:style-name="P10">Senatorsk 13,46,</text:p>
            <text:p text:style-name="P10">Poselska <text:s text:c="2"/>15 <text:s text:c="22"/></text:p>
            <text:p text:style-name="P10"/>
            <text:p text:style-name="P10">Park Palisadowa – Forteczna</text:p>
            <text:p text:style-name="P51">Place zabaw</text:p>
          </table:table-cell>
          <table:table-cell table:style-name="Tabela1.G3" office:value-type="float" office:value="0">
            <text:p text:style-name="P8">4.541,14 <text:s text:c="2"/>- rob.stol. w <text:s/>budynkach <text:s text:c="10"/></text:p>
            <text:p text:style-name="P8">7.548,32 <text:s/>- rob. stol. na pl. <text:s/>zabaw i na <text:s/>mieniu <text:s text:c="4"/>455,22 – na terenach <text:s text:c="2"/>zielonych </text:p>
            <text:p text:style-name="P21">Razem: 12.544,68</text:p>
          </table:table-cell>
        </table:table-row>
        <table:table-row>
          <table:table-cell table:style-name="Tabela1.A2" office:value-type="float" office:value="0">
            <text:p text:style-name="P39">4</text:p>
          </table:table-cell>
          <table:table-cell table:style-name="Tabela1.B2" office:value-type="float" office:value="0">
            <text:p text:style-name="P4"><text:span text:style-name="T1">Roboty ślusarskie w budynkach i <text:s/>na terenach osiedla</text:span><text:span text:style-name="T6"> </text:span></text:p>
            <text:p text:style-name="P20">(dewastacja drzwi metalowych,drzwiczek <text:s/>tablic licznikowych, zamków <text:s/>w drzwiach metalowych-wiatrołapy,zamków w drzwiach komór zsypowych,krat, na terenach - elementy metalowe ławek,urządzeń zabawowych,koszy na odpadki,ogrodzeń terenów zielonych itp.)</text:p>
            <text:p text:style-name="P20"/>
          </table:table-cell>
          <table:table-cell table:style-name="Tabela1.C3" office:value-type="float" office:value="0">
            <text:p text:style-name="P10">Kasztelańska <text:s text:c="2"/>82 <text:s text:c="21"/>Grodzka <text:s text:c="3"/>5, 7, 32, 42 <text:s text:c="7"/></text:p>
            <text:p text:style-name="P10"/>
            <text:p text:style-name="P10"/>
            <text:p text:style-name="P10"/>
            <text:p text:style-name="P10">Park Hetmańska – Grodzka</text:p>
            <text:p text:style-name="P51">Place zabaw</text:p>
          </table:table-cell>
          <table:table-cell table:style-name="Tabela1.D3" office:value-type="float" office:value="0">
            <text:p text:style-name="P10">Basztowa <text:s/>19, 49, <text:s text:c="4"/></text:p>
            <text:p text:style-name="P10"><text:s text:c="11"/></text:p>
            <text:p text:style-name="P10"/>
            <text:p text:style-name="P10"/>
            <text:p text:style-name="P10"/>
            <text:p text:style-name="P10">Park <text:s/>Hetmańska – Grodzka <text:s/></text:p>
            <text:p text:style-name="P51">Place zabaw</text:p>
          </table:table-cell>
          <table:table-cell table:style-name="Tabela1.C3" office:value-type="float" office:value="0">
            <text:p text:style-name="P10">Blankowa 13, 31</text:p>
            <text:p text:style-name="P10">Palisadowa <text:s/>16, 27, 35, 72 <text:s/></text:p>
            <text:p text:style-name="P10"/>
            <text:p text:style-name="P10"/>
            <text:p text:style-name="P10"/>
            <text:p text:style-name="P10">Park Palisadowa – Forteczna</text:p>
            <text:p text:style-name="P51">Place zabaw</text:p>
          </table:table-cell>
          <table:table-cell table:style-name="Tabela1.D3" office:value-type="float" office:value="0">
            <text:p text:style-name="P10">Forteczna 4, 5, 6, 24, 27, 30, 32, 38, 48, 52 </text:p>
            <text:p text:style-name="P10">Senatorska <text:s/>7, 21 </text:p>
            <text:p text:style-name="P10">Poselska 17 <text:s text:c="9"/></text:p>
            <text:p text:style-name="P10"/>
            <text:p text:style-name="P10">Park Palisadowa – Forteczna</text:p>
            <text:p text:style-name="P51">Place zabaw</text:p>
          </table:table-cell>
          <table:table-cell table:style-name="Tabela1.G3" office:value-type="float" office:value="0">
            <text:p text:style-name="P18"/>
            <text:p text:style-name="P18"/>
            <text:p text:style-name="P18"/>
            <text:p text:style-name="P27">4.217,68</text:p>
            <text:p text:style-name="P41"/>
          </table:table-cell>
        </table:table-row>
        <table:table-row>
          <table:table-cell table:style-name="Tabela1.A2" office:value-type="float" office:value="0">
            <text:p text:style-name="P39">5</text:p>
          </table:table-cell>
          <table:table-cell table:style-name="Tabela1.B2" office:value-type="float" office:value="0">
            <text:p text:style-name="P3">Naprawa skrzynek oddawczych EURO <text:s/>i Domofonów</text:p>
            <text:p text:style-name="P20">(uszkodzone lub zniszczone drzwiczki i zamki, uszkodzone panele)</text:p>
          </table:table-cell>
          <table:table-cell table:style-name="Tabela1.C3" office:value-type="float" office:value="0">
            <text:p text:style-name="P10">Kasztelańska <text:s/>84, 86, 88, 76, 78 <text:s text:c="29"/>Grodzka <text:s/>5, 7, 6, 20, 22, 30, 36, 42, 44, 48, 50, 52 <text:s/></text:p>
            <text:p text:style-name="P41"/>
          </table:table-cell>
          <table:table-cell table:style-name="Tabela1.D3" office:value-type="float" office:value="0">
            <text:p text:style-name="P10">Hetmańska <text:s text:c="2"/>52</text:p>
            <text:p text:style-name="P10">Basztowa <text:s/>17, 19, 27, 29, 35, 37,36, 50, 54, 60, <text:s/>64 <text:s text:c="8"/></text:p>
            <text:p text:style-name="P41"/>
          </table:table-cell>
          <table:table-cell table:style-name="Tabela1.C3" office:value-type="float" office:value="0">
            <text:p text:style-name="P10">Blankowa 17, 27, 30, 33, 35, 37, 39, 46, 48 <text:s text:c="6"/></text:p>
            <text:p text:style-name="P10">Palisadowa <text:s/>21, 83, 85, 95a</text:p>
            <text:p text:style-name="P41"/>
          </table:table-cell>
          <table:table-cell table:style-name="Tabela1.D3" office:value-type="float" office:value="0">
            <text:p text:style-name="P10">Forteczna <text:s/>20, 32, 34,44, 46, 52, 56, 58, 60 <text:s text:c="9"/></text:p>
            <text:p text:style-name="P10">Senatorska <text:s/>5, 7, 19</text:p>
            <text:p text:style-name="P10">Poselska 15,17</text:p>
          </table:table-cell>
          <table:table-cell table:style-name="Tabela1.G3" office:value-type="float" office:value="0">
            <text:p text:style-name="P18"/>
            <text:p text:style-name="P18">3.858,01</text:p>
            <text:p text:style-name="P41"/>
          </table:table-cell>
        </table:table-row>
        <text:soft-page-break/>
        <table:table-row>
          <table:table-cell table:style-name="Tabela1.A2" office:value-type="float" office:value="0">
            <text:p text:style-name="P39">6</text:p>
          </table:table-cell>
          <table:table-cell table:style-name="Tabela1.B2" office:value-type="float" office:value="0">
            <text:p text:style-name="P4"><text:span text:style-name="T1">Naprawa drzwi wejściowych do budynków </text:span><text:span text:style-name="T4">( uszkodzone panele, wyrywane uszczelki,zniszczone klamki i gałkoklamki,zniszczone samozamykacze,ograniczniki, stopki, odboje,elektromagnesy,uszkodzone zawiasy, zamki, wybite szyby itp.)</text:span></text:p>
          </table:table-cell>
          <table:table-cell table:style-name="Tabela1.C3" office:value-type="float" office:value="0">
            <text:p text:style-name="P10">Kasztelańska <text:s text:c="2"/>2, 44, 46, 76, 86</text:p>
            <text:p text:style-name="P10">Grodzka <text:s/>8, 33, 37, 50, 52, 54</text:p>
            <text:p text:style-name="P41"/>
          </table:table-cell>
          <table:table-cell table:style-name="Tabela1.D3" office:value-type="float" office:value="0">
            <text:p text:style-name="P10">Hetmańska <text:s/>2, 24, 40, 42</text:p>
            <text:p text:style-name="P10">Basztowa <text:s/>6, 21, 25, 31, 35, 62, 64</text:p>
            <text:p text:style-name="P10">11 -Listopada <text:s/>95</text:p>
            <text:p text:style-name="P10">Porcelanowa 5, 7 – 11 <text:s/></text:p>
            <text:p text:style-name="P41"/>
          </table:table-cell>
          <table:table-cell table:style-name="Tabela1.C3" office:value-type="float" office:value="0">
            <text:p text:style-name="P10">Blankowa <text:s/>17, 19, 20, 23, 25, 31, 33, 44, 46a</text:p>
            <text:p text:style-name="P10">Palisadowa 23, 27, <text:s/>46, 73, 75, 79, 88, 91, 97a</text:p>
          </table:table-cell>
          <table:table-cell table:style-name="Tabela1.D3" office:value-type="float" office:value="0">
            <text:p text:style-name="P10">Forteczna 8, 12, 16, 18, 20, 22, 24, 26, 27, 28, 32, 33, 38, 54, 60 </text:p>
            <text:p text:style-name="P10">Senatorska 4, 10</text:p>
            <text:p text:style-name="P10">Poselska 13 </text:p>
            <text:p text:style-name="P41"/>
          </table:table-cell>
          <table:table-cell table:style-name="Tabela1.G3" office:value-type="float" office:value="0">
            <text:p text:style-name="P18"/>
            <text:p text:style-name="P18">2.702,64</text:p>
          </table:table-cell>
        </table:table-row>
        <table:table-row>
          <table:table-cell table:style-name="Tabela1.A2" office:value-type="float" office:value="0">
            <text:p text:style-name="P35">7</text:p>
          </table:table-cell>
          <table:table-cell table:style-name="Tabela1.B2" office:value-type="float" office:value="0">
            <text:p text:style-name="P3">Naprawa dźwigów (roboty tylko po dewastacjach) <text:span text:style-name="T3">wartość robót ustalono na podstawie <text:s/>informacji złożonej przez firmę „Wintech”.Wg tej informacji najczęściej niszczone są: lampy w kabinach,amartyzatory,ruchome progi,krzywki,wybijane szyby w drzwiach wind,osłony kaset dyspozycji oraz wezwań, przyciski piętrowe, instrukcje itp.) </text:span></text:p>
            <text:p text:style-name="P37"/>
          </table:table-cell>
          <table:table-cell table:style-name="Tabela1.C3" office:value-type="float" office:value="0">
            <text:p text:style-name="P10"/>
            <text:p text:style-name="P10"/>
            <text:p text:style-name="P10">wg bieżących zgłoszeń </text:p>
            <text:p text:style-name="P41"/>
          </table:table-cell>
          <table:table-cell table:style-name="Tabela1.D3" office:value-type="float" office:value="0">
            <text:p text:style-name="P10"/>
            <text:p text:style-name="P10"/>
            <text:p text:style-name="P10">wg bieżących zgłoszeń </text:p>
            <text:p text:style-name="P41"/>
          </table:table-cell>
          <table:table-cell table:style-name="Tabela1.C3" office:value-type="float" office:value="0">
            <text:p text:style-name="P10"/>
            <text:p text:style-name="P10"/>
            <text:p text:style-name="P10">wg bieżących zgłoszeń </text:p>
            <text:p text:style-name="P41"/>
          </table:table-cell>
          <table:table-cell table:style-name="Tabela1.D3" office:value-type="float" office:value="0">
            <text:p text:style-name="P10"/>
            <text:p text:style-name="P10"/>
            <text:p text:style-name="P10">wg bieżących zgłoszeń </text:p>
            <text:p text:style-name="P41"/>
          </table:table-cell>
          <table:table-cell table:style-name="Tabela1.G9" office:value-type="string">
            <text:p text:style-name="P17"/>
            <text:p text:style-name="P18">ok. 23.000,00</text:p>
            <text:p text:style-name="P17"/>
          </table:table-cell>
        </table:table-row>
        <table:table-row>
          <table:table-cell table:style-name="Tabela1.A2" office:value-type="float" office:value="0">
            <text:p text:style-name="P35">8</text:p>
          </table:table-cell>
          <table:table-cell table:style-name="Tabela1.B2" office:value-type="float" office:value="0">
            <text:p text:style-name="P3">Roboty ogólnobudowlane</text:p>
            <text:p text:style-name="P20"><text:s/>(niszczone są elewacje budynków - graffiti na szczytach budynków docieplonych , niszczona <text:s/>jest malatura portali, obróbki blacharskie portali, drzwi wejściowe do piwnicy wraz z ościeżnicą <text:s/>itp.)</text:p>
            <text:p text:style-name="P37"/>
          </table:table-cell>
          <table:table-cell table:style-name="Tabela1.C3" office:value-type="float" office:value="0">
            <text:p text:style-name="P10"/>
            <text:p text:style-name="P26"/>
            <text:p text:style-name="P42">-</text:p>
            <text:p text:style-name="P41"/>
          </table:table-cell>
          <table:table-cell table:style-name="Tabela1.D4" office:value-type="string">
            <text:p text:style-name="P13">Porcelanowa 3 – część elewacji na parterze <text:s/>zachlapana farbą</text:p>
            <text:p text:style-name="P13"/>
            <text:p text:style-name="P13">Pawilon B-1 – <text:span text:style-name="T1">uszkodzona elewacja + barierka ( przy sklepie Stokrotka )</text:span></text:p>
            <text:p text:style-name="P13"/>
            <text:p text:style-name="P13"/>
            <text:p text:style-name="P14"/>
            <text:p text:style-name="P14"/>
            <text:p text:style-name="P13"/>
            <text:p text:style-name="P13"/>
          </table:table-cell>
          <table:table-cell table:style-name="Tabela1.C3" office:value-type="float" office:value="0">
            <text:p text:style-name="P10">Palisadowa 90 i 104 <text:s/>- graffiti na docieplonych ścianach szczytowych <text:s/>budynków</text:p>
            <text:p text:style-name="P42"/>
            <text:p text:style-name="P44"/>
          </table:table-cell>
          <table:table-cell table:style-name="Tabela1.D4" office:value-type="string">
            <text:p text:style-name="P10">Forteczna <text:s/>60 – drzwi wejściowe do piwnicy wraz z zamkami <text:s/>- zdewastowane</text:p>
            <text:p text:style-name="P10"/>
            <text:p text:style-name="P10">Senatorska 6 – napisy w holu i na portalu </text:p>
            <text:p text:style-name="P10"/>
            <text:p text:style-name="P10">Senatorska <text:s/>11-13 – graffiti na 11 p. - łącznik </text:p>
            <text:p text:style-name="P10"/>
            <text:p text:style-name="P15"/>
            <text:p text:style-name="P15"/>
            <text:p text:style-name="P10"/>
          </table:table-cell>
          <table:table-cell table:style-name="Tabela1.G3" office:value-type="float" office:value="0">
            <text:p text:style-name="P16"><text:s text:c="5"/><text:span text:style-name="T9"><text:s/>10.260,91</text:span></text:p>
            <text:p text:style-name="P9"/>
            <text:p text:style-name="P22"><text:s text:c="2"/></text:p>
          </table:table-cell>
        </table:table-row>
        <table:table-row>
          <table:table-cell table:style-name="Tabela1.A2" office:value-type="float" office:value="0">
            <text:p text:style-name="P36">9</text:p>
          </table:table-cell>
          <table:table-cell table:style-name="Tabela1.A2" table:number-columns-spanned="5" office:value-type="float" office:value="0">
            <text:p text:style-name="P47">OGÓŁEM <text:s text:c="4"/>KOSZTY DEWASTACJI:</text:p>
          </table:table-cell>
          <table:covered-table-cell/>
          <table:covered-table-cell/>
          <table:covered-table-cell/>
          <table:covered-table-cell/>
          <table:table-cell table:style-name="Tabela1.G3" office:value-type="float" office:value="0">
            <text:p text:style-name="P48"><text:s text:c="2"/><text:span text:style-name="T2"><text:s text:c="3"/>69.203,81</text:span></text:p>
            <text:p text:style-name="P46"/>
          </table:table-cell>
        </table:table-row>
      </table:table>
      <text:p text:style-name="Standard"/>
      <text:p text:style-name="P24">Na <text:s/>dzień 31.12.2022r. <text:s/>uzyskano wypłaty odszkodowań w ramach umowy zawartej <text:s/>z TU S.A. UNIQA <text:s/>w wysokości: 10.260,91<text:span text:style-name="T5"> zł <text:s/></text:span></text:p>
      <text:p text:style-name="P23"/>
      <text:p text:style-name="P30">Łączna szacunkowa kwota przeznaczona na usuwanie skutków dewastacji w roku 2022 wyniosła <text:s/>ok. 69.203,81 zł. </text:p>
      <text:p text:style-name="P29"/>
      <text:p text:style-name="P29">Podejmowane interwencje zarówno przez służby Straży Miejskiej i Policji, jak również służby techniczne Spółdzielni przyczyniają się do sukcesywnego ograniczania <text:s/>dewastacji, a tym samym kosztów związanych z ich usuwaniem. Spadek kosztów ogółem w 2022 roku w porównaniu do roku 2021 wynika przede wszystkim z <text:s/>mniejszych szkód jakie miały miejsce w budynkach (wykazane <text:s/>w poz. 8 ).</text:p>
      <text:p text:style-name="P29"/>
      <text:p text:style-name="P34"/>
      <text:p text:style-name="P25">Wałbrzych, 20.01.2023 r.</text:p>
      <text:p text:style-name="P2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5M59S</meta:editing-duration>
    <meta:editing-cycles>27</meta:editing-cycles>
    <meta:generator>OpenOffice/4.1.13$Win32 OpenOffice.org_project/4113m1$Build-9810</meta:generator>
    <dc:date>2023-01-16T14:19:17.97</dc:date>
    <meta:printed-by>Wiesława Walasińska</meta:printed-by>
    <meta:print-date>2023-01-16T13:50:57.13</meta:print-date>
    <dc:creator>Wiesława Walasińska</dc:creator>
    <meta:document-statistic meta:table-count="1" meta:image-count="0" meta:object-count="0" meta:page-count="2" meta:paragraph-count="147" meta:word-count="800" meta:character-count="5601"/>
    <meta:user-defined meta:name="Info 1"/>
    <meta:user-defined meta:name="Info 2"/>
    <meta:user-defined meta:name="Info 3"/>
    <meta:user-defined meta:name="Info 4"/>
  </office:meta>
</office:document-meta>
</file>